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1" svg:font-family="Arial, Helvetica, sans-serif"/>
    <style:font-face style:name="Arial" svg:font-family="Arial, sans-serif"/>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text-properties fo:font-variant="normal" fo:text-transform="none" fo:color="#222222" fo:letter-spacing="normal" fo:font-style="normal" fo:font-weight="normal"/>
    </style:style>
    <style:style style:name="P2"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222222" fo:letter-spacing="normal" fo:font-style="normal" fo:font-weight="normal"/>
    </style:style>
    <style:style style:name="P3"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222222" fo:letter-spacing="normal"/>
    </style:style>
    <style:style style:name="P4" style:family="paragraph" style:parent-style-name="Text_20_body">
      <style:paragraph-properties fo:margin-left="0in" fo:margin-right="0in" fo:margin-top="0.0835in" fo:margin-bottom="0in" loext:contextual-spacing="false" fo:text-align="center" style:justify-single-word="false" fo:orphans="2" fo:widows="2" fo:text-indent="0in" style:auto-text-indent="false"/>
      <style:text-properties fo:font-variant="normal" fo:text-transform="none" fo:color="#e36c0a" style:font-name="Arial" fo:font-size="14pt" fo:letter-spacing="normal" fo:font-style="normal" fo:font-weight="bold"/>
    </style:style>
    <style:style style:name="P5" style:family="paragraph" style:parent-style-name="Text_20_body">
      <style:paragraph-properties fo:margin-left="0in" fo:margin-right="0in" fo:margin-top="0.0835in" fo:margin-bottom="0in" loext:contextual-spacing="false" fo:text-align="start" style:justify-single-word="false" fo:orphans="2" fo:widows="2" fo:text-indent="0in" style:auto-text-indent="false"/>
      <style:text-properties fo:font-variant="normal" fo:text-transform="none" fo:color="#e36c0a" style:font-name="Arial" fo:font-size="14pt" fo:letter-spacing="normal" fo:font-style="normal" fo:font-weight="normal"/>
    </style:style>
    <style:style style:name="P6" style:family="paragraph" style:parent-style-name="Text_20_body">
      <style:paragraph-properties fo:margin-left="0in" fo:margin-right="0in" fo:margin-top="0.0835in" fo:margin-bottom="0in" loext:contextual-spacing="false" fo:text-align="center" style:justify-single-word="false" fo:orphans="2" fo:widows="2" fo:text-indent="0in" style:auto-text-indent="false"/>
      <style:text-properties fo:font-variant="normal" fo:text-transform="none" fo:color="#00b0f0" style:font-name="Arial" fo:font-size="14pt" fo:letter-spacing="normal" fo:language="fr" fo:country="FR" fo:font-style="normal" fo:font-weight="bold"/>
    </style:style>
    <style:style style:name="P7" style:family="paragraph" style:parent-style-name="Text_20_body">
      <style:paragraph-properties fo:margin-left="0in" fo:margin-right="0in" fo:margin-top="0.0835in" fo:margin-bottom="0in" loext:contextual-spacing="false" fo:text-align="start" style:justify-single-word="false" fo:orphans="2" fo:widows="2" fo:text-indent="0in" style:auto-text-indent="false"/>
      <style:text-properties fo:font-variant="normal" fo:text-transform="none" fo:color="#00b0f0" fo:letter-spacing="normal"/>
    </style:style>
    <style:style style:name="P8" style:family="paragraph" style:parent-style-name="Text_20_body">
      <style:paragraph-properties fo:margin-left="0in" fo:margin-right="0in" fo:margin-top="0.0835in" fo:margin-bottom="0in" loext:contextual-spacing="false" fo:text-align="center" style:justify-single-word="false" fo:orphans="2" fo:widows="2" fo:text-indent="0in" style:auto-text-indent="false"/>
      <style:text-properties fo:font-variant="normal" fo:text-transform="none" fo:color="#76923c" style:font-name="Arial" fo:font-size="14pt" fo:letter-spacing="normal" fo:language="fr" fo:country="FR" fo:font-style="normal" fo:font-weight="bold"/>
    </style:style>
    <style:style style:name="P9" style:family="paragraph" style:parent-style-name="Text_20_body">
      <style:paragraph-properties fo:margin-left="0in" fo:margin-right="0in" fo:margin-top="0.0835in" fo:margin-bottom="0in" loext:contextual-spacing="false" fo:text-align="center" style:justify-single-word="false" fo:orphans="2" fo:widows="2" fo:text-indent="0in" style:auto-text-indent="false"/>
      <style:text-properties fo:font-variant="normal" fo:text-transform="none" fo:color="#222222" style:font-name="Arial" fo:font-size="14pt" fo:letter-spacing="normal" fo:language="fr" fo:country="FR" fo:font-style="normal" fo:font-weight="bold"/>
    </style:style>
    <style:style style:name="P10" style:family="paragraph" style:parent-style-name="Text_20_body">
      <style:paragraph-properties fo:margin-left="0in" fo:margin-right="0in" fo:margin-top="0.0835in" fo:margin-bottom="0in" loext:contextual-spacing="false" fo:text-align="start" style:justify-single-word="false" fo:orphans="2" fo:widows="2" fo:text-indent="0in" style:auto-text-indent="false"/>
      <style:text-properties fo:font-variant="normal" fo:text-transform="none" fo:color="#222222" style:font-name="Arial" fo:font-size="14pt" fo:letter-spacing="normal" fo:language="fr" fo:country="FR" fo:font-style="normal" fo:font-weight="bold"/>
    </style:style>
    <style:style style:name="P11" style:family="paragraph" style:parent-style-name="Text_20_body">
      <style:paragraph-properties fo:margin-left="0in" fo:margin-right="0in" fo:margin-top="0.0835in" fo:margin-bottom="0in" loext:contextual-spacing="false" fo:text-align="start" style:justify-single-word="false" fo:orphans="2" fo:widows="2" fo:text-indent="0in" style:auto-text-indent="false"/>
      <style:text-properties fo:font-variant="normal" fo:text-transform="none" fo:color="#222222" style:font-name="Arial" fo:font-size="14pt" fo:letter-spacing="normal" fo:language="fr" fo:country="FR" fo:font-style="normal" fo:font-weight="normal"/>
    </style:style>
    <style:style style:name="P12" style:family="paragraph" style:parent-style-name="Text_20_body">
      <style:paragraph-properties fo:margin-left="0in" fo:margin-right="0in" fo:margin-top="0.0835in" fo:margin-bottom="0in" loext:contextual-spacing="false" fo:text-align="start" style:justify-single-word="false" fo:orphans="2" fo:widows="2" fo:text-indent="0in" style:auto-text-indent="false"/>
      <style:text-properties fo:font-variant="normal" fo:text-transform="none" fo:color="#222222" style:font-name="Arial" fo:font-size="14pt" fo:letter-spacing="normal" fo:font-style="normal" fo:font-weight="bold"/>
    </style:style>
    <style:style style:name="P13" style:family="paragraph" style:parent-style-name="Text_20_body">
      <style:paragraph-properties fo:margin-left="0in" fo:margin-right="0in" fo:margin-top="0.0835in" fo:margin-bottom="0in" loext:contextual-spacing="false" fo:text-align="start" style:justify-single-word="false" fo:orphans="2" fo:widows="2" fo:text-indent="0in" style:auto-text-indent="false"/>
      <style:text-properties fo:font-variant="normal" fo:text-transform="none" fo:color="#222222" style:font-name="Arial" fo:font-size="14pt" fo:letter-spacing="normal" fo:font-style="normal" fo:font-weight="normal"/>
    </style:style>
    <style:style style:name="P14" style:family="paragraph" style:parent-style-name="Text_20_body">
      <style:paragraph-properties fo:margin-left="0in" fo:margin-right="0in" fo:margin-top="0.0835in" fo:margin-bottom="0in" loext:contextual-spacing="false" fo:text-align="end" style:justify-single-word="false" fo:orphans="2" fo:widows="2" fo:text-indent="0in" style:auto-text-indent="false"/>
      <style:text-properties fo:font-variant="normal" fo:text-transform="none" fo:color="#222222" style:font-name="Arial" fo:font-size="14pt" fo:letter-spacing="normal" fo:font-style="normal" fo:font-weight="normal"/>
    </style:style>
    <style:style style:name="P15" style:family="paragraph" style:parent-style-name="Text_20_body">
      <style:paragraph-properties fo:margin-left="0in" fo:margin-right="0in" fo:margin-top="0.0835in" fo:margin-bottom="0in" loext:contextual-spacing="false" fo:text-align="start" style:justify-single-word="false" fo:orphans="2" fo:widows="2" fo:text-indent="0in" style:auto-text-indent="false"/>
      <style:text-properties fo:font-variant="normal" fo:text-transform="none" fo:color="#222222" fo:letter-spacing="normal"/>
    </style:style>
    <style:style style:name="P16" style:family="paragraph" style:parent-style-name="Text_20_body">
      <style:paragraph-properties fo:margin-left="0in" fo:margin-right="0in" fo:margin-top="0.0835in" fo:margin-bottom="0in" loext:contextual-spacing="false" fo:text-align="start" style:justify-single-word="false" fo:orphans="2" fo:widows="2" fo:text-indent="0in" style:auto-text-indent="false"/>
      <style:text-properties fo:font-variant="normal" fo:text-transform="none" fo:color="#222222" fo:letter-spacing="normal" fo:font-style="normal" fo:font-weight="normal"/>
    </style:style>
    <style:style style:name="P17" style:family="paragraph" style:parent-style-name="Text_20_body">
      <style:paragraph-properties fo:margin-left="0in" fo:margin-right="0in" fo:margin-top="0.0835in" fo:margin-bottom="0in" loext:contextual-spacing="false" fo:text-align="start" style:justify-single-word="false" fo:orphans="2" fo:widows="2" fo:text-indent="0in" style:auto-text-indent="false"/>
      <style:text-properties fo:font-variant="normal" fo:text-transform="none" fo:color="#ff0000" style:font-name="Arial" fo:font-size="14pt" fo:letter-spacing="normal" fo:language="fr" fo:country="FR" fo:font-style="italic" fo:font-weight="normal"/>
    </style:style>
    <style:style style:name="P18" style:family="paragraph" style:parent-style-name="Text_20_body">
      <style:paragraph-properties fo:margin-left="0in" fo:margin-right="0in" fo:margin-top="0.0835in" fo:margin-bottom="0in" loext:contextual-spacing="false" fo:text-align="start" style:justify-single-word="false" fo:orphans="2" fo:widows="2" fo:text-indent="0in" style:auto-text-indent="false"/>
      <style:text-properties fo:font-variant="normal" fo:text-transform="none" fo:color="#ff0000" fo:letter-spacing="normal"/>
    </style:style>
    <style:style style:name="P19" style:family="paragraph" style:parent-style-name="Text_20_body">
      <style:paragraph-properties fo:margin-left="0in" fo:margin-right="0in" fo:margin-top="0.0835in" fo:margin-bottom="0in" loext:contextual-spacing="false" fo:text-align="start" style:justify-single-word="false" fo:orphans="2" fo:widows="2" fo:text-indent="0in" style:auto-text-indent="false"/>
      <style:text-properties fo:font-variant="normal" fo:text-transform="none" fo:color="#500050" fo:letter-spacing="normal"/>
    </style:style>
    <style:style style:name="P20" style:family="paragraph" style:parent-style-name="Text_20_body">
      <style:paragraph-properties fo:margin-left="0in" fo:margin-right="0in" fo:margin-top="0.0835in" fo:margin-bottom="0in" loext:contextual-spacing="false" fo:text-align="start" style:justify-single-word="false" fo:orphans="2" fo:widows="2" fo:text-indent="0in" style:auto-text-indent="false"/>
      <style:text-properties fo:font-variant="normal" fo:text-transform="none" fo:color="#500050" style:font-name="Arial" fo:font-size="14pt" fo:letter-spacing="normal" fo:language="fr" fo:country="FR" fo:font-style="normal" fo:font-weight="bold"/>
    </style:style>
    <style:style style:name="P21" style:family="paragraph" style:parent-style-name="Text_20_body">
      <style:paragraph-properties fo:margin-left="0in" fo:margin-right="0in" fo:margin-top="0.0835in" fo:margin-bottom="0in" loext:contextual-spacing="false" fo:text-align="center" style:justify-single-word="false" fo:orphans="2" fo:widows="2" fo:text-indent="0in" style:auto-text-indent="false"/>
      <style:text-properties fo:font-variant="normal" fo:text-transform="none" fo:color="#500050" style:font-name="Arial" fo:font-size="14pt" fo:letter-spacing="normal" fo:language="fr" fo:country="FR" fo:font-style="normal" fo:font-weight="bold"/>
    </style:style>
    <style:style style:name="P22" style:family="paragraph" style:parent-style-name="Text_20_body">
      <style:paragraph-properties fo:margin-left="0in" fo:margin-right="0in" fo:margin-top="0.0835in" fo:margin-bottom="0in" loext:contextual-spacing="false" fo:text-align="start" style:justify-single-word="false" fo:orphans="2" fo:widows="2" fo:text-indent="0in" style:auto-text-indent="false"/>
      <style:text-properties fo:font-variant="normal" fo:text-transform="none" fo:color="#500050" style:font-name="Arial" fo:font-size="14pt" fo:letter-spacing="normal" fo:font-style="normal" fo:font-weight="normal"/>
    </style:style>
    <style:style style:name="P23" style:family="paragraph" style:parent-style-name="Text_20_body">
      <style:paragraph-properties fo:margin-left="0in" fo:margin-right="0in" fo:margin-top="0.0835in" fo:margin-bottom="0in" loext:contextual-spacing="false" fo:text-align="justify" style:justify-single-word="false" fo:orphans="2" fo:widows="2" fo:text-indent="0in" style:auto-text-indent="false"/>
      <style:text-properties fo:font-variant="normal" fo:text-transform="none" fo:color="#500050" style:font-name="Calibri" fo:font-size="11pt" fo:letter-spacing="normal" fo:font-style="normal" fo:font-weight="normal"/>
    </style:style>
    <style:style style:name="P24" style:family="paragraph" style:parent-style-name="Text_20_body">
      <style:paragraph-properties fo:margin-left="0in" fo:margin-right="0in" fo:margin-top="0.0835in" fo:margin-bottom="0in" loext:contextual-spacing="false" fo:orphans="2" fo:widows="2" fo:text-indent="0in" style:auto-text-indent="false"/>
      <style:text-properties fo:font-variant="normal" fo:text-transform="none" fo:color="#548dd4" style:font-name="Arial" fo:font-size="14pt" fo:letter-spacing="normal" fo:language="fr" fo:country="FR" fo:font-style="italic" fo:font-weight="normal"/>
    </style:style>
    <style:style style:name="P25" style:family="paragraph" style:parent-style-name="Text_20_body">
      <style:paragraph-properties fo:margin-left="0in" fo:margin-right="0in" fo:margin-top="0.0835in" fo:margin-bottom="0in" loext:contextual-spacing="false" fo:orphans="2" fo:widows="2" fo:text-indent="0in" style:auto-text-indent="false"/>
      <style:text-properties fo:font-variant="normal" fo:text-transform="none" fo:color="#548dd4" fo:letter-spacing="normal"/>
    </style:style>
    <style:style style:name="P26" style:family="paragraph" style:parent-style-name="Text_20_body">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500050" style:font-name="Calibri" fo:font-size="11pt" fo:letter-spacing="normal" fo:font-style="normal" fo:font-weight="normal"/>
    </style:style>
    <style:style style:name="P27" style:family="paragraph" style:parent-style-name="Text_20_body" style:list-style-name="L10">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500050" style:font-name="Arial" fo:font-size="14pt" fo:letter-spacing="normal" fo:language="fr" fo:country="FR" fo:font-style="normal" fo:font-weight="normal"/>
    </style:style>
    <style:style style:name="P28" style:family="paragraph" style:parent-style-name="Text_20_body" style:list-style-name="L15">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500050" style:font-name="Arial" fo:font-size="14pt" fo:letter-spacing="normal" fo:language="fr" fo:country="FR" fo:font-style="normal" fo:font-weight="normal"/>
    </style:style>
    <style:style style:name="P29" style:family="paragraph" style:parent-style-name="Text_20_body" style:list-style-name="L17">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500050" style:font-name="Arial" fo:font-size="14pt" fo:letter-spacing="normal" fo:language="fr" fo:country="FR" fo:font-style="normal" fo:font-weight="normal"/>
    </style:style>
    <style:style style:name="P30" style:family="paragraph" style:parent-style-name="Text_20_body" style:list-style-name="L19">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500050" style:font-name="Arial" fo:font-size="14pt" fo:letter-spacing="normal" fo:language="fr" fo:country="FR" fo:font-style="normal" fo:font-weight="normal"/>
    </style:style>
    <style:style style:name="P31" style:family="paragraph" style:parent-style-name="Text_20_body" style:list-style-name="L12">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500050" style:font-name="Arial" fo:font-size="14pt" fo:letter-spacing="normal" fo:font-style="normal" fo:font-weight="normal"/>
    </style:style>
    <style:style style:name="P32" style:family="paragraph" style:parent-style-name="Text_20_body" style:list-style-name="L14">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500050" style:font-name="Arial" fo:font-size="14pt" fo:letter-spacing="normal" fo:font-style="normal" fo:font-weight="normal"/>
    </style:style>
    <style:style style:name="P33" style:family="paragraph" style:parent-style-name="Text_20_body" style:list-style-name="L18">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500050" style:font-name="Arial" fo:font-size="14pt" fo:letter-spacing="normal" fo:font-style="normal" fo:font-weight="normal"/>
    </style:style>
    <style:style style:name="P34" style:family="paragraph" style:parent-style-name="Text_20_body" style:list-style-name="L20">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500050" style:font-name="Arial" fo:font-size="14pt" fo:letter-spacing="normal" fo:font-style="normal" fo:font-weight="normal"/>
    </style:style>
    <style:style style:name="P35" style:family="paragraph" style:parent-style-name="Text_20_body" style:list-style-name="L21">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500050" style:font-name="Arial" fo:font-size="14pt" fo:letter-spacing="normal" fo:font-style="normal" fo:font-weight="normal"/>
    </style:style>
    <style:style style:name="P36" style:family="paragraph" style:parent-style-name="Text_20_body" style:list-style-name="L13">
      <style:paragraph-properties fo:margin-left="0.5in" fo:margin-right="0in" fo:margin-top="0.0835in" fo:margin-bottom="0in" loext:contextual-spacing="false" fo:text-align="justify" style:justify-single-word="false" fo:orphans="2" fo:widows="2" fo:text-indent="0in" style:auto-text-indent="false"/>
      <style:text-properties fo:font-variant="normal" fo:text-transform="none" fo:color="#500050" style:font-name="Arial" fo:font-size="14pt" fo:letter-spacing="normal" fo:font-style="normal" fo:font-weight="normal"/>
    </style:style>
    <style:style style:name="P37" style:family="paragraph" style:parent-style-name="Text_20_body" style:list-style-name="L1">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e36c0a" style:font-name="Arial" fo:font-size="14pt" fo:letter-spacing="normal" fo:font-style="normal" fo:font-weight="normal"/>
    </style:style>
    <style:style style:name="P38" style:family="paragraph" style:parent-style-name="Text_20_body" style:list-style-name="L3">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e36c0a" style:font-name="Arial" fo:font-size="14pt" fo:letter-spacing="normal" fo:font-style="normal" fo:font-weight="normal"/>
    </style:style>
    <style:style style:name="P39" style:family="paragraph" style:parent-style-name="Text_20_body" style:list-style-name="L4">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e36c0a" style:font-name="Arial" fo:font-size="14pt" fo:letter-spacing="normal" fo:font-style="normal" fo:font-weight="normal"/>
    </style:style>
    <style:style style:name="P40" style:family="paragraph" style:parent-style-name="Text_20_body" style:list-style-name="L2">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222222" style:font-name="Arial" fo:font-size="14pt" fo:letter-spacing="normal" fo:font-style="normal" fo:font-weight="normal"/>
    </style:style>
    <style:style style:name="P41" style:family="paragraph" style:parent-style-name="Text_20_body" style:list-style-name="L19">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222222" style:font-name="Arial" fo:font-size="14pt" fo:letter-spacing="normal" fo:font-style="normal" fo:font-weight="normal"/>
    </style:style>
    <style:style style:name="P42" style:family="paragraph" style:parent-style-name="Text_20_body" style:list-style-name="L13">
      <style:paragraph-properties fo:margin-left="0.5in" fo:margin-right="0in" fo:margin-top="0.0835in" fo:margin-bottom="0in" loext:contextual-spacing="false" fo:text-align="justify" style:justify-single-word="false" fo:orphans="2" fo:widows="2" fo:text-indent="0in" style:auto-text-indent="false"/>
      <style:text-properties fo:font-variant="normal" fo:text-transform="none" fo:color="#222222" style:font-name="Arial" fo:font-size="14pt" fo:letter-spacing="normal" fo:font-style="normal" fo:font-weight="normal"/>
    </style:style>
    <style:style style:name="P43" style:family="paragraph" style:parent-style-name="Text_20_body" style:list-style-name="L10">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222222" style:font-name="Arial" fo:font-size="14pt" fo:letter-spacing="normal" fo:language="fr" fo:country="FR" fo:font-style="normal" fo:font-weight="normal"/>
    </style:style>
    <style:style style:name="P44" style:family="paragraph" style:parent-style-name="Text_20_body" style:list-style-name="L19">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222222" style:font-name="Arial" fo:font-size="14pt" fo:letter-spacing="normal" fo:language="fr" fo:country="FR" fo:font-style="normal" fo:font-weight="normal"/>
    </style:style>
    <style:style style:name="P45" style:family="paragraph" style:parent-style-name="Text_20_body">
      <style:paragraph-properties fo:margin-left="0.5in" fo:margin-right="0in" fo:margin-top="0.0835in" fo:margin-bottom="0in" loext:contextual-spacing="false" fo:text-align="center" style:justify-single-word="false" fo:orphans="2" fo:widows="2" fo:text-indent="0in" style:auto-text-indent="false"/>
      <style:text-properties fo:font-variant="normal" fo:text-transform="none" fo:color="#222222" style:font-name="Arial" fo:font-size="14pt" fo:letter-spacing="normal" fo:language="fr" fo:country="FR" fo:font-style="normal" fo:font-weight="bold"/>
    </style:style>
    <style:style style:name="P46" style:family="paragraph" style:parent-style-name="Text_20_body" style:list-style-name="L7">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00b0f0" style:font-name="Arial" fo:font-size="14pt" fo:letter-spacing="normal" fo:font-style="normal" fo:font-weight="normal"/>
    </style:style>
    <style:style style:name="P47" style:family="paragraph" style:parent-style-name="Text_20_body" style:list-style-name="L8">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00b0f0" style:font-name="Arial" fo:font-size="14pt" fo:letter-spacing="normal" fo:font-style="normal" fo:font-weight="normal"/>
    </style:style>
    <style:style style:name="P48" style:family="paragraph" style:parent-style-name="Text_20_body" style:list-style-name="L10">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31849b" style:font-name="Arial" fo:font-size="14pt" fo:letter-spacing="normal" fo:language="fr" fo:country="FR" fo:font-style="normal" fo:font-weight="normal"/>
    </style:style>
    <style:style style:name="P49" style:family="paragraph" style:parent-style-name="Text_20_body" style:list-style-name="L15">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31849b" style:font-name="Arial" fo:font-size="14pt" fo:letter-spacing="normal" fo:language="fr" fo:country="FR" fo:font-style="normal" fo:font-weight="normal"/>
    </style:style>
    <style:style style:name="P50" style:family="paragraph" style:parent-style-name="Text_20_body" style:list-style-name="L14">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31849b" fo:letter-spacing="normal"/>
    </style:style>
    <style:style style:name="P51" style:family="paragraph" style:parent-style-name="Text_20_body" style:list-style-name="L13">
      <style:paragraph-properties fo:margin-left="0.5in" fo:margin-right="0in" fo:margin-top="0.0835in" fo:margin-bottom="0in" loext:contextual-spacing="false" fo:text-align="justify" style:justify-single-word="false" fo:orphans="2" fo:widows="2" fo:text-indent="0in" style:auto-text-indent="false"/>
      <style:text-properties fo:font-variant="normal" fo:text-transform="none" fo:color="#ff0000" style:font-name="Arial" fo:font-size="14pt" fo:letter-spacing="normal" fo:font-style="normal" fo:font-weight="normal"/>
    </style:style>
    <style:style style:name="P52" style:family="paragraph" style:parent-style-name="Text_20_body" style:list-style-name="L13">
      <style:paragraph-properties fo:margin-left="0.5in" fo:margin-right="0in" fo:margin-top="0.0835in" fo:margin-bottom="0in" loext:contextual-spacing="false" fo:text-align="justify" style:justify-single-word="false" fo:orphans="2" fo:widows="2" fo:text-indent="0in" style:auto-text-indent="false"/>
      <style:text-properties fo:font-variant="normal" fo:text-transform="none" fo:color="#ff0000" style:font-name="Arial" fo:font-size="14pt" fo:letter-spacing="normal" fo:font-style="italic" fo:font-weight="normal"/>
    </style:style>
    <style:style style:name="P53" style:family="paragraph" style:parent-style-name="Text_20_body">
      <style:paragraph-properties fo:margin-left="0.5in" fo:margin-right="0in" fo:margin-top="0.0835in" fo:margin-bottom="0in" loext:contextual-spacing="false" fo:orphans="2" fo:widows="2" fo:text-indent="0in" style:auto-text-indent="false"/>
      <style:text-properties fo:font-variant="normal" fo:text-transform="none" fo:color="#ff0000" style:font-name="Arial" fo:font-size="14pt" fo:letter-spacing="normal" fo:language="fr" fo:country="FR" fo:font-style="italic" fo:font-weight="normal"/>
    </style:style>
    <style:style style:name="P54" style:family="paragraph" style:parent-style-name="Text_20_body">
      <style:paragraph-properties fo:margin-left="0.5in" fo:margin-right="0in" fo:margin-top="0.0835in" fo:margin-bottom="0in" loext:contextual-spacing="false" fo:orphans="2" fo:widows="2" fo:text-indent="0in" style:auto-text-indent="false"/>
      <style:text-properties fo:font-variant="normal" fo:text-transform="none" fo:color="#ff0000" fo:letter-spacing="normal"/>
    </style:style>
    <style:style style:name="P55" style:family="paragraph" style:parent-style-name="Text_20_body" style:list-style-name="L17">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76923c" style:font-name="Arial" fo:font-size="14pt" fo:letter-spacing="normal" fo:language="fr" fo:country="FR" fo:font-style="normal" fo:font-weight="normal"/>
    </style:style>
    <style:style style:name="P56" style:family="paragraph" style:parent-style-name="Text_20_body">
      <style:paragraph-properties fo:margin-left="0.5in" fo:margin-right="0in" fo:margin-top="0in" fo:margin-bottom="0in" loext:contextual-spacing="false" fo:text-align="start" style:justify-single-word="false" fo:orphans="2" fo:widows="2" fo:text-indent="0in" style:auto-text-indent="false"/>
      <style:text-properties fo:font-variant="normal" fo:text-transform="none" fo:color="#500050" style:font-name="Calibri" fo:font-size="11pt" fo:letter-spacing="normal" fo:font-style="normal" fo:font-weight="normal"/>
    </style:style>
    <style:style style:name="P57" style:family="paragraph" style:parent-style-name="Text_20_body" style:list-style-name="L1">
      <style:paragraph-properties fo:margin-left="0.5in" fo:margin-right="0in" fo:margin-top="0.0835in" fo:margin-bottom="0.1965in" loext:contextual-spacing="false" fo:text-align="start" style:justify-single-word="false" fo:orphans="2" fo:widows="2" fo:text-indent="0in" style:auto-text-indent="false"/>
      <style:text-properties fo:font-variant="normal" fo:text-transform="none" fo:color="#e36c0a" style:font-name="Arial" fo:font-size="14pt" fo:letter-spacing="normal" fo:font-style="normal" fo:font-weight="normal"/>
    </style:style>
    <style:style style:name="P58" style:family="paragraph" style:parent-style-name="Text_20_body" style:list-style-name="L5">
      <style:paragraph-properties fo:margin-left="0.5in" fo:margin-right="0in" fo:margin-top="0.0835in" fo:margin-bottom="0.1965in" loext:contextual-spacing="false" fo:text-align="start" style:justify-single-word="false" fo:orphans="2" fo:widows="2" fo:text-indent="0in" style:auto-text-indent="false"/>
      <style:text-properties fo:font-variant="normal" fo:text-transform="none" fo:color="#e36c0a" style:font-name="Arial" fo:font-size="14pt" fo:letter-spacing="normal" fo:language="fr" fo:country="FR" fo:font-style="normal" fo:font-weight="normal"/>
    </style:style>
    <style:style style:name="P59" style:family="paragraph" style:parent-style-name="Text_20_body" style:list-style-name="L2">
      <style:paragraph-properties fo:margin-left="0.5in" fo:margin-right="0in" fo:margin-top="0.0835in" fo:margin-bottom="0.1965in" loext:contextual-spacing="false" fo:text-align="start" style:justify-single-word="false" fo:orphans="2" fo:widows="2" fo:text-indent="0in" style:auto-text-indent="false"/>
      <style:text-properties fo:font-variant="normal" fo:text-transform="none" fo:color="#222222" style:font-name="Arial" fo:font-size="14pt" fo:letter-spacing="normal" fo:font-style="normal" fo:font-weight="normal"/>
    </style:style>
    <style:style style:name="P60" style:family="paragraph" style:parent-style-name="Text_20_body" style:list-style-name="L9">
      <style:paragraph-properties fo:margin-left="0.5in" fo:margin-right="0in" fo:margin-top="0.0835in" fo:margin-bottom="0.1965in" loext:contextual-spacing="false" fo:text-align="start" style:justify-single-word="false" fo:orphans="2" fo:widows="2" fo:text-indent="0in" style:auto-text-indent="false"/>
      <style:text-properties fo:font-variant="normal" fo:text-transform="none" fo:color="#222222" style:font-name="Arial" fo:font-size="14pt" fo:letter-spacing="normal" fo:font-style="normal" fo:font-weight="normal"/>
    </style:style>
    <style:style style:name="P61" style:family="paragraph" style:parent-style-name="Text_20_body" style:list-style-name="L6">
      <style:paragraph-properties fo:margin-left="0.5in" fo:margin-right="0in" fo:margin-top="0.0835in" fo:margin-bottom="0.1965in" loext:contextual-spacing="false" fo:text-align="start" style:justify-single-word="false" fo:orphans="2" fo:widows="2" fo:text-indent="0in" style:auto-text-indent="false"/>
      <style:text-properties fo:font-variant="normal" fo:text-transform="none" fo:color="#222222" style:font-name="Arial" fo:font-size="14pt" fo:letter-spacing="normal" fo:language="fr" fo:country="FR" fo:font-style="normal" fo:font-weight="normal"/>
    </style:style>
    <style:style style:name="P62" style:family="paragraph" style:parent-style-name="Text_20_body" style:list-style-name="L19">
      <style:paragraph-properties fo:margin-left="0.5in" fo:margin-right="0in" fo:margin-top="0.0835in" fo:margin-bottom="0.1965in" loext:contextual-spacing="false" fo:text-align="start" style:justify-single-word="false" fo:orphans="2" fo:widows="2" fo:text-indent="0in" style:auto-text-indent="false"/>
      <style:text-properties fo:font-variant="normal" fo:text-transform="none" fo:color="#222222" style:font-name="Arial" fo:font-size="14pt" fo:letter-spacing="normal" fo:language="fr" fo:country="FR" fo:font-style="normal" fo:font-weight="normal"/>
    </style:style>
    <style:style style:name="P63" style:family="paragraph" style:parent-style-name="Text_20_body" style:list-style-name="L11">
      <style:paragraph-properties fo:margin-left="0.5in" fo:margin-right="0in" fo:margin-top="0.0835in" fo:margin-bottom="0.1965in" loext:contextual-spacing="false" fo:text-align="start" style:justify-single-word="false" fo:orphans="2" fo:widows="2" fo:text-indent="0in" style:auto-text-indent="false"/>
      <style:text-properties fo:font-variant="normal" fo:text-transform="none" fo:color="#222222" fo:letter-spacing="normal"/>
    </style:style>
    <style:style style:name="P64" style:family="paragraph" style:parent-style-name="Text_20_body" style:list-style-name="L3">
      <style:paragraph-properties fo:margin-left="0.5in" fo:margin-right="0in" fo:margin-top="0.0835in" fo:margin-bottom="0.1965in" loext:contextual-spacing="false" fo:text-align="start" style:justify-single-word="false" fo:orphans="2" fo:widows="2" fo:text-indent="0in" style:auto-text-indent="false"/>
      <style:text-properties fo:font-variant="normal" fo:text-transform="none" fo:color="#500050" style:font-name="Arial" fo:font-size="14pt" fo:letter-spacing="normal" fo:font-style="normal" fo:font-weight="normal"/>
    </style:style>
    <style:style style:name="P65" style:family="paragraph" style:parent-style-name="Text_20_body" style:list-style-name="L14">
      <style:paragraph-properties fo:margin-left="0.5in" fo:margin-right="0in" fo:margin-top="0.0835in" fo:margin-bottom="0.1965in" loext:contextual-spacing="false" fo:text-align="start" style:justify-single-word="false" fo:orphans="2" fo:widows="2" fo:text-indent="0in" style:auto-text-indent="false"/>
      <style:text-properties fo:font-variant="normal" fo:text-transform="none" fo:color="#500050" style:font-name="Arial" fo:font-size="14pt" fo:letter-spacing="normal" fo:font-style="normal" fo:font-weight="normal"/>
    </style:style>
    <style:style style:name="P66" style:family="paragraph" style:parent-style-name="Text_20_body" style:list-style-name="L10">
      <style:paragraph-properties fo:margin-left="0.5in" fo:margin-right="0in" fo:margin-top="0.0835in" fo:margin-bottom="0.1965in" loext:contextual-spacing="false" fo:text-align="start" style:justify-single-word="false" fo:orphans="2" fo:widows="2" fo:text-indent="0in" style:auto-text-indent="false"/>
      <style:text-properties fo:font-variant="normal" fo:text-transform="none" fo:color="#31849b" style:font-name="Arial" fo:font-size="14pt" fo:letter-spacing="normal" fo:language="fr" fo:country="FR" fo:font-style="normal" fo:font-weight="normal"/>
    </style:style>
    <style:style style:name="P67" style:family="paragraph" style:parent-style-name="Text_20_body" style:list-style-name="L16">
      <style:paragraph-properties fo:margin-left="0.5in" fo:margin-right="0in" fo:margin-top="0.0835in" fo:margin-bottom="0.1965in" loext:contextual-spacing="false" fo:text-align="start" style:justify-single-word="false" fo:orphans="2" fo:widows="2" fo:text-indent="0in" style:auto-text-indent="false"/>
      <style:text-properties fo:font-variant="normal" fo:text-transform="none" fo:color="#31849b" style:font-name="Arial" fo:font-size="14pt" fo:letter-spacing="normal" fo:language="fr" fo:country="FR" fo:font-style="normal" fo:font-weight="normal"/>
    </style:style>
    <style:style style:name="P68" style:family="paragraph" style:parent-style-name="Text_20_body" style:list-style-name="L13">
      <style:paragraph-properties fo:margin-left="0.5in" fo:margin-right="0in" fo:margin-top="0.0835in" fo:margin-bottom="0.1965in" loext:contextual-spacing="false" fo:text-align="justify" style:justify-single-word="false" fo:orphans="2" fo:widows="2" fo:text-indent="0in" style:auto-text-indent="false"/>
      <style:text-properties fo:font-variant="normal" fo:text-transform="none" fo:color="#31849b" style:font-name="Arial" fo:font-size="14pt" fo:letter-spacing="normal" fo:font-style="normal" fo:font-weight="normal"/>
    </style:style>
    <style:style style:name="P69" style:family="paragraph" style:parent-style-name="Text_20_body" style:list-style-name="L17">
      <style:paragraph-properties fo:margin-left="0.5in" fo:margin-right="0in" fo:margin-top="0.0835in" fo:margin-bottom="0.1965in" loext:contextual-spacing="false" fo:text-align="start" style:justify-single-word="false" fo:orphans="2" fo:widows="2" fo:text-indent="0in" style:auto-text-indent="false"/>
      <style:text-properties fo:font-variant="normal" fo:text-transform="none" fo:color="#76923c" style:font-name="Arial" fo:font-size="14pt" fo:letter-spacing="normal" fo:language="fr" fo:country="FR" fo:font-style="normal" fo:font-weight="normal"/>
    </style:style>
    <style:style style:name="P70" style:family="paragraph" style:parent-style-name="Text_20_body">
      <style:paragraph-properties fo:margin-left="0.25in" fo:margin-right="0in" fo:margin-top="0.0835in" fo:margin-bottom="0in" loext:contextual-spacing="false" fo:text-align="start" style:justify-single-word="false" fo:orphans="2" fo:widows="2" fo:text-indent="0in" style:auto-text-indent="false"/>
      <style:text-properties fo:font-variant="normal" fo:text-transform="none" fo:color="#ff0000" style:font-name="Arial" fo:font-size="14pt" fo:letter-spacing="normal" fo:language="fr" fo:country="FR" fo:font-style="italic" fo:font-weight="normal"/>
    </style:style>
    <style:style style:name="P71" style:family="paragraph" style:parent-style-name="Text_20_body">
      <style:paragraph-properties fo:margin-left="0.25in" fo:margin-right="0in" fo:margin-top="0.0835in" fo:margin-bottom="0in" loext:contextual-spacing="false" fo:text-align="start" style:justify-single-word="false" fo:orphans="2" fo:widows="2" fo:text-indent="0in" style:auto-text-indent="false"/>
      <style:text-properties fo:font-variant="normal" fo:text-transform="none" fo:color="#ff0000" fo:letter-spacing="normal"/>
    </style:style>
    <style:style style:name="T1" style:family="text">
      <style:text-properties style:font-name="Arial" fo:font-size="14pt"/>
    </style:style>
    <style:style style:name="T2" style:family="text">
      <style:text-properties style:font-name="Arial" fo:font-size="14pt" fo:language="fr" fo:country="FR"/>
    </style:style>
    <style:style style:name="T3" style:family="text">
      <style:text-properties style:font-name="Arial" fo:font-size="14pt" fo:language="fr" fo:country="FR" fo:font-style="italic" fo:font-weight="normal"/>
    </style:style>
    <style:style style:name="T4" style:family="text">
      <style:text-properties style:font-name="Arial" fo:font-size="14pt" fo:font-style="normal" fo:font-weight="normal"/>
    </style:style>
    <style:style style:name="T5" style:family="text">
      <style:text-properties style:font-name="Arial" fo:font-size="14pt" fo:font-weight="bold"/>
    </style:style>
    <style:style style:name="T6" style:family="text">
      <style:text-properties style:font-name="Symbol" fo:font-size="14pt"/>
    </style:style>
    <style:style style:name="T7" style:family="text">
      <style:text-properties style:font-name="Symbol" fo:font-size="14pt" fo:language="fr" fo:country="FR"/>
    </style:style>
    <style:style style:name="T8" style:family="text">
      <style:text-properties fo:color="#e36c0a" style:font-name="Symbol" fo:font-size="14pt" fo:language="fr" fo:country="FR"/>
    </style:style>
    <style:style style:name="T9" style:family="text">
      <style:text-properties fo:color="#e36c0a" style:font-name="Arial" fo:font-size="14pt" fo:language="fr" fo:country="FR"/>
    </style:style>
    <style:style style:name="T10" style:family="text">
      <style:text-properties fo:color="#76923c" style:font-name="Symbol" fo:font-size="14pt" fo:language="fr" fo:country="FR"/>
    </style:style>
    <style:style style:name="T11" style:family="text">
      <style:text-properties fo:color="#76923c" style:font-name="Arial" fo:font-size="14pt" fo:language="fr" fo:country="FR"/>
    </style:style>
    <style:style style:name="T12" style:family="text">
      <style:text-properties fo:color="#5f497a" style:font-name="Symbol" fo:font-size="14pt"/>
    </style:style>
    <style:style style:name="T13" style:family="text">
      <style:text-properties fo:color="#5f497a" style:font-name="Symbol" fo:font-size="14pt" fo:language="fr" fo:country="FR"/>
    </style:style>
    <style:style style:name="T14" style:family="text">
      <style:text-properties fo:color="#5f497a" style:font-name="Arial" fo:font-size="14pt"/>
    </style:style>
    <style:style style:name="T15" style:family="text">
      <style:text-properties fo:color="#5f497a" style:font-name="Arial" fo:font-size="14pt" fo:language="fr" fo:country="FR"/>
    </style:style>
    <style:style style:name="T16" style:family="text">
      <style:text-properties style:text-underline-style="solid" style:text-underline-width="auto" style:text-underline-color="font-color" fo:font-weight="bold"/>
    </style:style>
    <style:style style:name="T17" style:family="text">
      <style:text-properties fo:color="#ff0000"/>
    </style:style>
    <style:style style:name="T18" style:family="text">
      <style:text-properties fo:color="#ff0000" style:font-name="Symbol" fo:font-size="14pt"/>
    </style:style>
    <style:style style:name="T19" style:family="text">
      <style:text-properties fo:color="#ff0000" style:font-name="Symbol" fo:font-size="14pt" fo:language="fr" fo:country="FR"/>
    </style:style>
    <style:style style:name="T20" style:family="text">
      <style:text-properties fo:color="#ff0000" style:font-name="Arial" fo:font-size="14pt" fo:language="fr" fo:country="FR" fo:font-style="italic"/>
    </style:style>
    <style:style style:name="T21" style:family="text">
      <style:text-properties fo:color="#ff0000" style:font-name="Arial" fo:font-size="14pt" fo:font-style="italic"/>
    </style:style>
    <style:style style:name="T22" style:family="text">
      <style:text-properties fo:color="#ff0000" style:font-name="Arial" fo:font-size="14pt" fo:font-style="italic" fo:font-weight="normal"/>
    </style:style>
    <style:style style:name="T23" style:family="text">
      <style:text-properties fo:color="#ff0000" fo:font-style="italic"/>
    </style:style>
    <style:style style:name="T24" style:family="text">
      <style:text-properties fo:color="#365f91" style:font-name="Symbol" fo:font-size="14pt"/>
    </style:style>
    <style:style style:name="T25" style:family="text">
      <style:text-properties fo:color="#365f91" style:font-name="Arial" fo:font-size="14pt"/>
    </style:style>
    <style:style style:name="T26" style:family="text">
      <style:text-properties officeooo:rsid="00056a6e"/>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HRIST THE ROCK CONGREGATION</text:p>
      <text:p text:style-name="P6">DIMANCHE 17 MARS 2019</text:p>
      <text:p text:style-name="P8">Sermon par: Rev. Jean Claude Jean Baptiste</text:p>
      <text:p text:style-name="P9">LA POUSUITE DE LA VIE ETERNELLE</text:p>
      <text:p text:style-name="P9">THE PU<text:span text:style-name="T26">R</text:span>SUIT OF ETERNAL LIFE</text:p>
      <text:p text:style-name="P11">Lecture : Matthieu 19: 16-26 </text:p>
      <text:p text:style-name="P18"><text:span text:style-name="T3">Mt 19:16 ¶ Et voici, un homme s'approcha, et dit à Jésus: Maître, que dois-je faire de bon pour avoir la vie éternelle?</text:span></text:p>
      <text:p text:style-name="P18"><text:span text:style-name="T3"><text:s/>17 Il lui répondit: Pourquoi m'interroges-tu sur ce qui est bon? Un seul est le bon. Si tu veux entrer dans la vie, observe les commandements.</text:span></text:p>
      <text:p text:style-name="P18"><text:span text:style-name="T3"><text:s/>18 (19:17) Lesquels? lui dit-il. (19:18) Et Jésus répondit: Tu ne tueras point; tu ne commettras point d'adultère; tu ne déroberas point; tu ne diras point de faux témoignage;</text:span></text:p>
      <text:p text:style-name="P18"><text:span text:style-name="T3"><text:s/>19 (19:18) honore ton père et ta mère; (19:19) et: tu aimeras ton prochain comme toi-même.</text:span></text:p>
      <text:p text:style-name="P18"><text:span text:style-name="T3"><text:s/>20 Le jeune homme lui dit: J'ai observé toutes ces choses; que me manque-t-il encore?</text:span></text:p>
      <text:p text:style-name="P18"><text:span text:style-name="T3"><text:s/>21 Jésus lui dit: Si tu veux être parfait, va, vends ce que tu possèdes, donne-le aux pauvres, et tu auras un trésor dans le ciel. Puis viens, et suis-moi.</text:span></text:p>
      <text:p text:style-name="P18"><text:span text:style-name="T3"><text:s/>22 Après avoir entendu ces paroles, le jeune homme s'en alla tout triste; car il avait de grands biens.</text:span></text:p>
      <text:p text:style-name="P18"><text:span text:style-name="T3"><text:s/>23 ¶ Jésus dit à ses disciples: Je vous le dis en vérité, un riche entrera difficilement dans le royaume des cieux.</text:span></text:p>
      <text:p text:style-name="P18"><text:span text:style-name="T3"><text:s/>24 Je vous le dis encore, il est plus facile à un chameau de passer par le trou d'une aiguille qu'à un riche d'entrer dans le royaume de Dieu.</text:span></text:p>
      <text:p text:style-name="P18"><text:span text:style-name="T3"><text:s/>25 Les disciples, ayant entendu cela, furent très étonnés, et dirent: Qui peut donc être sauvé?</text:span></text:p>
      <text:p text:style-name="P18"><text:span text:style-name="T3"><text:s/>26 Jésus les regarda, et leur dit: Aux hommes cela est impossible, mais à Dieu tout est possible.</text:span></text:p>
      <text:p text:style-name="P10">Thème : la poursuite de la vie éternelle.</text:p>
      <text:p text:style-name="P19"><text:soft-page-break/> </text:p>
      <text:p text:style-name="P20">Introduction:</text:p>
      <text:p text:style-name="P26"><text:span text:style-name="T8">·        </text:span><text:span text:style-name="T9">Rien n’est plus grand, plus merveilleux que le miracle de la vie. Sans la vie nous ne pouvons rien jouir ni éprouver.</text:span></text:p>
      <text:p text:style-name="P2"><text:span text:style-name="T8">·        </text:span><text:span text:style-name="T9">La vie est un don généreux du créateur de l’univers et la vie éternelle encore mieux est un don exceptionnel que Dieu nous accorde a travers son fils Jésus Christ.</text:span></text:p>
      <text:p text:style-name="P56"><text:span text:style-name="T7">·        </text:span><text:span text:style-name="T2">La recherche et la poursuite de la vie éternelle doit faire l’objet de l’investigation, un sujet d’intérêt de tout être humain.</text:span></text:p>
      <text:p text:style-name="P2"><text:span text:style-name="T10">·        </text:span><text:span text:style-name="T11">La vie terrestre est brève et Dieu a placé dans l’homme la pensée de l’éternité.</text:span></text:p>
      <text:p text:style-name="P2"><text:span text:style-name="T10">·        </text:span><text:span text:style-name="T11">Vous êtes ici ce matin parce que vous voudriez voir votre vie se prolonger, et comme ce jeune de la Bible poser la même question: Maître que dois je faire de bon pour avoir la vie éternelle? </text:span></text:p>
      <text:p text:style-name="P20">Vous connaissez peut être bien ce chant:</text:p>
      <text:p text:style-name="P21">Le monn se pa kay mouin</text:p>
      <text:p text:style-name="P9">Nan syel map prale</text:p>
      <text:p text:style-name="P9">trezò mouin ak kè mouin</text:p>
      <text:p text:style-name="P21">An-ro yo tout fikse</text:p>
      <text:p text:style-name="P21">mouin tande zanj yo</text:p>
      <text:p text:style-name="P21">K-ap rele mouin ale la</text:p>
      <text:p text:style-name="P21">E mouin pa kab santi-m</text:p>
      <text:p text:style-name="P9">tròp a-lez isi-ba.</text:p>
      <text:p text:style-name="P2"><text:span text:style-name="T13">·        </text:span><text:span text:style-name="T15">Il y a une réalité que vous ne devez pas ignorer nous devons tous quitter cette terre. Avez-vous une finale destination?</text:span></text:p>
      <text:p text:style-name="P2"><text:span text:style-name="T13">·        </text:span><text:span text:style-name="T15">Êtes-vous prêt à consentir les sacrifices qui s’imposent pour aller au ciel?</text:span></text:p>
      <text:p text:style-name="P2"><text:span text:style-name="T7">·        </text:span><text:span text:style-name="T2">Le ciel est accessible et à ce grand rendez-vous Dieu nous convie tous.</text:span></text:p>
      <text:p text:style-name="P19"> </text:p>
      <text:p text:style-name="P20">Development_</text:p>
      <text:p text:style-name="P26"><text:soft-page-break/><text:span text:style-name="T7">·        </text:span><text:span text:style-name="T2">Dans le livre de Matthieu que nous venons de lire il nous est dit :</text:span></text:p>
      <text:p text:style-name="P2"><text:span text:style-name="T6">·        </text:span><text:span text:style-name="T1">A rich young ruler came to Jesus and said: Teacher, what good thing shall I do that I may obtain eternal life?</text:span></text:p>
      <text:p text:style-name="P2"><text:span text:style-name="T12">·        </text:span><text:span text:style-name="T14">Jesus replied to him: Why are you asking me what is good? There is only one which is good: but if you wish to enter into life keep the commandments, and he said to him “which ones?</text:span></text:p>
      <text:p text:style-name="P2"><text:span text:style-name="T12">·        </text:span><text:span text:style-name="T14">And Jesus said: you shall not commit murder; you shall not commit adultery; you shall not steal; you shall not bear false witness; Honor your father and mother; and you shall love your neighbor as yourself.</text:span></text:p>
      <text:p text:style-name="P3"> </text:p>
      <text:p text:style-name="P2"><text:span text:style-name="T6">·        </text:span>“<text:span text:style-name="T1">All this things I have kept, what am I still lacking?”</text:span></text:p>
      <text:p text:style-name="P15"> </text:p>
      <text:p text:style-name="P10">A la poursuite de la vie éternelle.-</text:p>
      <text:p text:style-name="P15"> </text:p>
      <text:list xml:id="list2895724934" text:style-name="L1">
        <text:list-item>
          <text:p text:style-name="P37">Ce jeune homme riche était en plus un chef ( He was young, he was a ruler’ he had money, yet he was still interested about eternal life.</text:p>
        </text:list-item>
        <text:list-item>
          <text:p text:style-name="P57">Generally people who have money are not interested about after life, but for this young man it seems apparently different )</text:p>
        </text:list-item>
      </text:list>
      <text:p text:style-name="P15"> </text:p>
      <text:list xml:id="list2936175085" text:style-name="L2">
        <text:list-item>
          <text:p text:style-name="P40">He gave to Christ an honorable title “ <text:span text:style-name="T16">Good master</text:span> and he meant not a ruling master but a teaching master. And by calling him Master he showed his submissiveness and willingness to be taught and moreover Good master is a sound proof of his affection for the teacher.</text:p>
        </text:list-item>
        <text:list-item>
          <text:p text:style-name="P59">He had an uncommon respect for Christ  </text:p>
        </text:list-item>
      </text:list>
      <text:list xml:id="list2407627490" text:style-name="L3">
        <text:list-item>
          <text:p text:style-name="P38">The young man wasn’t fouling around, trying to trick Jesus as many did,</text:p>
        </text:list-item>
        <text:list-item>
          <text:p text:style-name="P38">He came not to tempt Jesus but sincerely willing to learn something that looked important to him.</text:p>
        </text:list-item>
        <text:list-item>
          <text:p text:style-name="P64"><text:soft-page-break/>His question was of great concern, a burning point. </text:p>
        </text:list-item>
      </text:list>
      <text:p text:style-name="P15"> </text:p>
      <text:p text:style-name="P12">What good thing shall I do that I may have eternal life?</text:p>
      <text:list xml:id="list971981669" text:style-name="L4">
        <text:list-item>
          <text:p text:style-name="P39">He was so concerned about heaven and the way to access it;</text:p>
        </text:list-item>
      </text:list>
      <text:list xml:id="list500948654" text:style-name="L5">
        <text:list-item>
          <text:p text:style-name="P58">Quand on est jeune et qu’on a de l’argent on ne fit que des folies encore moins se soucier du ciel.</text:p>
        </text:list-item>
      </text:list>
      <text:list xml:id="list2269547772" text:style-name="L6">
        <text:list-item>
          <text:p text:style-name="P61">Les riches en général font peu cas du ciel et pour un jeune homme riche il pourrait se dire peut-être on y pensera plus tard.</text:p>
        </text:list-item>
      </text:list>
      <text:p text:style-name="P15"> </text:p>
      <text:p text:style-name="P11">*Ce jeune homme était complètement différent. Il était concerné au sujet de son âme et de l’éternité et il savait qu’il devait en plus de l’observance des commandements faire quelque chose de plus.</text:p>
      <text:p text:style-name="P15"> </text:p>
      <text:p text:style-name="P5">What am I still lacking? Jesus said to him: “If you wish to be complete, go and sell your possessions and give to the poor, and you shall have treasure in heaven and come follow me.”</text:p>
      <text:p text:style-name="P22">But when the young man heard this statement he went away grieved; for he was one who owned much property.”</text:p>
      <text:p text:style-name="P19"> </text:p>
      <text:p text:style-name="P20">LA NECESSITE D’EVITER LA PASSION POUR LES CHOSES MATERIELLES. </text:p>
      <text:p text:style-name="P19"> </text:p>
      <text:list xml:id="list1033579602" text:style-name="L7">
        <text:list-item>
          <text:p text:style-name="P46">To be complete, perfect and follow Christ we have to let go of everything. </text:p>
        </text:list-item>
      </text:list>
      <text:p text:style-name="P7"> </text:p>
      <text:list xml:id="list3680451458" text:style-name="L8">
        <text:list-item>
          <text:p text:style-name="P47">We must practically prefer the heavenly treasures before all the wealth and riches in this world.</text:p>
        </text:list-item>
        <text:list-item>
          <text:p text:style-name="P47">We must dispose of what we have in this world for his honor and his service</text:p>
        </text:list-item>
      </text:list>
      <text:p text:style-name="P19"><text:soft-page-break/> </text:p>
      <text:list xml:id="list37660949" text:style-name="L9">
        <text:list-item>
          <text:p text:style-name="P60">We must depend upon what we hope for in the other world as an abundant recompense for all we have left, or lost, or laid out for God in this world . </text:p>
        </text:list-item>
      </text:list>
      <text:p text:style-name="P15"> </text:p>
      <text:list xml:id="list4213612348" text:style-name="L10">
        <text:list-item>
          <text:p text:style-name="P27">La poursuite des choses matérielles vous fera perdre votre focus.</text:p>
        </text:list-item>
        <text:list-item>
          <text:p text:style-name="P43">Aller au ciel est un choix et le royaume des cieux est forcé, ce sont les violents qui s’en emparent, pas les lâches, les incrédules et les égarés qui sont prêts a lâcher la proie pour l’ombre.</text:p>
        </text:list-item>
        <text:list-item>
          <text:p text:style-name="P48">La poursuite des choses matérielles est un piège et beaucoup de croyants se sont laisses attraper.</text:p>
        </text:list-item>
        <text:list-item>
          <text:p text:style-name="P48">Vous allez travailler et vous épuiser pour du vent “ vanité des vanités, tout n’est que vanité et poursuite du vent “.</text:p>
        </text:list-item>
        <text:list-item>
          <text:p text:style-name="P66">Sans le comprendre, sans le savoir nous travaillons pour le feu, pour le vent et pour l’eau.</text:p>
        </text:list-item>
      </text:list>
      <text:p text:style-name="P19"> </text:p>
      <text:p text:style-name="P26"><text:span text:style-name="T6">·        </text:span>“ <text:span text:style-name="T1">If the Lord does not build the house, the work of the builders is useless; If the Lord does not protect the city, it does no good for the sentries to stand guard.</text:span></text:p>
      <text:p text:style-name="P2"><text:span text:style-name="T6">·        </text:span><text:span text:style-name="T1">It is useless to work so hard for a living, getting up early and going to bed late. For the Lord provides for those he loves, while they are asleep.” Ps 127 : 1-2</text:span></text:p>
      <text:p text:style-name="P2"><text:span text:style-name="T19">·        </text:span><text:span text:style-name="T20">Si l'Éternel ne bâtit la maison, Ceux qui la bâtissent travaillent en vain; Si l'Éternel ne garde la ville, Celui qui la garde veille en vain.</text:span></text:p>
      <text:p text:style-name="P2"><text:span text:style-name="T19">·        </text:span><text:span text:style-name="T17"> </text:span><text:span text:style-name="T20">2 En vain vous levez-vous matin, vous couchez-vous tard, Et mangez-vous le pain de douleur; Il en donne autant à ses bien-aimés pendant leur sommeil.</text:span></text:p>
      <text:p text:style-name="P15"> </text:p>
      <text:list xml:id="list1308984954" text:style-name="L11">
        <text:list-item>
          <text:p text:style-name="P63"><text:soft-page-break/>“<text:span text:style-name="T4">If you want to be perfect, go and sell all that you have and give the money to the poor and you will have riches in heaven, then come and follow me . </text:span></text:p>
        </text:list-item>
      </text:list>
      <text:p text:style-name="P19">   <text:span text:style-name="T4">When the young man heard this he went away sad, because he was very rich “ Matt 19: 21-22</text:span></text:p>
      <text:p text:style-name="P16"><text:span text:style-name="T20">Mt 19:21 Jésus lui dit: Si tu veux être parfait, va, vends ce que tu possèdes, donne-le aux pauvres, et tu auras un trésor dans le ciel. </text:span><text:span text:style-name="T21">Puis viens, et suis-moi.</text:span></text:p>
      <text:p text:style-name="P18"> <text:span text:style-name="T3">22 Après avoir entendu ces paroles, le jeune homme s'en alla tout triste; car il avait de grands biens.</text:span></text:p>
      <text:p text:style-name="P19"> </text:p>
      <text:list xml:id="list4178736338" text:style-name="L12">
        <text:list-item>
          <text:p text:style-name="P31">Christ the Master has touched the inner, the very sensitive part of the young man.</text:p>
        </text:list-item>
        <text:list-item>
          <text:p text:style-name="P31">He was a rich man and he loved his riches, consequently he went away. He had a lot in common with Christ, yet he could not fully identify himself with him, there was a wall of separation ( the riches </text:p>
        </text:list-item>
      </text:list>
      <text:p text:style-name="P19"> </text:p>
      <text:list xml:id="list1809067013" text:style-name="L13">
        <text:list-item>
          <text:p text:style-name="P51">King Solomon understood the danger of our attachment to materials thing so he prayed : “</text:p>
        </text:list-item>
        <text:list-item>
          <text:p text:style-name="P52">Pr 30:7-9 ¶ Two things I request of You (Deprive me not before I die): 8 Remove falsehood and lies far from me; Give me neither poverty nor riches-Feed me with the food allotted to me; 9 Lest I be full and deny You, And say, "Who is the LORD?" Or lest I be poor and steal, And profane the name of my God..”</text:p>
        </text:list-item>
        <text:list-item>
          <text:p text:style-name="P36">The desire for wealth is very addictive.</text:p>
        </text:list-item>
        <text:list-item>
          <text:p text:style-name="P42">Those who have much in this world are in the greatest temptation to love it, to depend on it, to rely on it.</text:p>
        </text:list-item>
        <text:list-item>
          <text:p text:style-name="P68">The love of the world keeps many away from Christ.</text:p>
        </text:list-item>
      </text:list>
      <text:list xml:id="list3928951255" text:style-name="L14">
        <text:list-item>
          <text:p text:style-name="P50">“ <text:span text:style-name="T4">If anyone wants to come with me, he must forget himself, carry his cross, and follow me. For whoever want to save his own life will lose it; but whoever loses his life for my sake will find it.</text:span></text:p>
        </text:list-item>
        <text:list-item>
          <text:p text:style-name="P32"><text:soft-page-break/>Will a person gain anything if he wins the whole world but loses his life? Of course not! There is nothing he can give to regain his life.</text:p>
        </text:list-item>
        <text:list-item>
          <text:p text:style-name="P65">For the son of man is about to come in the glory of his Father with his angels, and then he will pay everyone according to his deeds. “ Matt 16: 24-26</text:p>
        </text:list-item>
      </text:list>
      <text:p text:style-name="P53">Mt 16:24 ¶ Alors Jésus dit à ses disciples: Si quelqu'un veut venir après moi, qu'il renonce à lui-même, qu'il se charge de sa croix, et qu'il me suive.</text:p>
      <text:p text:style-name="P54"> <text:span text:style-name="T3">25 Car celui qui voudra sauver sa vie la perdra, mais celui qui la perdra à cause de moi la trouvera.</text:span></text:p>
      <text:p text:style-name="P54"> <text:span text:style-name="T3">26 Et que servirait-il à un homme de gagner tout le monde, s'il perdait son âme? ou, que donnerait un homme en échange de son âme?</text:span></text:p>
      <text:p text:style-name="P15"> </text:p>
      <text:p text:style-name="P10">La poursuite des choses matérielles est un gave erreur.</text:p>
      <text:list xml:id="list705516682" text:style-name="L15">
        <text:list-item>
          <text:p text:style-name="P49">Rien n, est stable sur la terre. L’argent après lequel nous courrons est une espèce fuyante et trébuchante ( inflation, depression, stock market crash may turn it into Zoreye bourik nan min ou or zero value ).</text:p>
        </text:list-item>
        <text:list-item>
          <text:p text:style-name="P28">L’argent est un pigeon voyageur , il change de camp a tout moment.</text:p>
        </text:list-item>
      </text:list>
      <text:p text:style-name="P19"> </text:p>
      <text:p text:style-name="P11">*Les catastrophes naturelles peuvent ruiner en un seul jour les acquis de longues années.” <text:span text:style-name="T23">Voici quand l’Eternel des armées l’a résolu les peuples travaillent pour le feu, les nations se fatiguent en vain </text:span>“ Habakuk 3:13</text:p>
      <text:p text:style-name="P19"> </text:p>
      <text:p text:style-name="P19">“ <text:span text:style-name="T22">Do not store up riches for yourselves on earth, were mots and rust destroy, and rovers break in and steal. Instead, store riches for yourself in heaven where mots and rust cannot destroy, and robbers cannot steal. For your heart will always be where you riches are</text:span><text:span text:style-name="T4"> “ Matt 6: 19-21</text:span></text:p>
      <text:p text:style-name="P24">Mt 6:19 ¶ Ne vous amassez pas des trésors sur la terre, où la teigne et la rouille détruisent, et où les voleurs percent et dérobent;</text:p>
      <text:p text:style-name="P25"><text:soft-page-break/> <text:span text:style-name="T3">20 mais amassez-vous des trésors dans le ciel, où la teigne et la rouille ne détruisent point, et où les voleurs ne percent ni ne dérobent.</text:span></text:p>
      <text:p text:style-name="P25"> <text:span text:style-name="T3">21 Car là où est ton trésor, là aussi sera ton cœur.</text:span></text:p>
      <text:p text:style-name="P15"> </text:p>
      <text:list xml:id="list3900075890" text:style-name="L16">
        <text:list-item>
          <text:p text:style-name="P67">Si tu veux être parfait, si tu veux être complet, va vend ce que tu possèdes, ce qui t’attache a la terre et qui te fait faire marche arrière, débarrasse toi de ce qui te retient prisonnier, en captivité, puis vient et suis moi.</text:p>
        </text:list-item>
      </text:list>
      <text:list xml:id="list755607841" text:style-name="L17">
        <text:list-item>
          <text:p text:style-name="P29">Suivre le Christ est un choix, un choix qui mène vers la victoire et la paix.</text:p>
        </text:list-item>
        <text:list-item>
          <text:p text:style-name="P55">Suivre le Christ est le choix des conquérants. C’est le choix de ceux qui veulent combattre et aller jusqu’au bout.</text:p>
        </text:list-item>
        <text:list-item>
          <text:p text:style-name="P69">J’aime bien ce chant qui est un appel a la bataille et a la resistance : Plus que vainqueurs ! telle est notre devise.</text:p>
        </text:list-item>
      </text:list>
      <text:p text:style-name="P45">Plus que vainqueurs bien que persécutés</text:p>
      <text:p text:style-name="P45">Car la victoire à la foi fut acquise</text:p>
      <text:p text:style-name="P45">Par le Sauveur qui nous a rachetés ( bis 2 lignes) 210 fr CE.</text:p>
      <text:p text:style-name="P19"> </text:p>
      <text:list xml:id="list153259276" text:style-name="L18">
        <text:list-item>
          <text:p text:style-name="P33">Christ is by far better than anything you can ever dream about or possess. “God has given us eternal life, and this life has his source in his Son.</text:p>
        </text:list-item>
        <text:list-item>
          <text:p text:style-name="P33">Whoever has the Son has this life ; Whoever does not have the Son does not have life “ 1 Jn 5: 11-12 </text:p>
        </text:list-item>
      </text:list>
      <text:p text:style-name="P70">1Jo 5:11 Et voici ce témoignage, c'est que Dieu nous a donné la vie éternelle, et que cette vie est dans son Fils.</text:p>
      <text:p text:style-name="P71"> <text:span text:style-name="T3">12 Celui qui a le Fils a la vie; celui qui n'a pas le Fils de Dieu n'a pas la vie.</text:span></text:p>
      <text:p text:style-name="P15"> </text:p>
      <text:list xml:id="list3864366141" text:style-name="L19">
        <text:list-item>
          <text:p text:style-name="P30">La poursuite des choses matérielles fait perdre le sens, et l’affection de la chair inimitié contre Dieu.</text:p>
        </text:list-item>
        <text:list-item>
          <text:p text:style-name="P44">La richesse c’est comme le vin, il fait perdre la tête.</text:p>
        </text:list-item>
        <text:list-item>
          <text:p text:style-name="P41"><text:soft-page-break/>It leads to self glorification, self centeredness and by extension self destruction .</text:p>
        </text:list-item>
        <text:list-item>
          <text:p text:style-name="P62">Se confier en soi c’est se tromper et faire dangereusement, fatalement fausse route. </text:p>
        </text:list-item>
      </text:list>
      <text:p text:style-name="P19"> </text:p>
      <text:p text:style-name="P23"><text:span text:style-name="T5">Philippiens 3: 4 -14</text:span> “ <text:span text:style-name="T1">I could of course put my trust in such things. If everyone thinks he can trust in external ceremonies, i have even more reason to feel that way. I was circumcised when i was a year old. i am an Israelite by birth, of the tribe of Benjamin, a pure boded Hebrew. As far as keeping the Jewish Law is concerned, i was a Pharisee, and i was so zealous that i persecuted the church. As far as a person can be righteous by obeying the commands of the Law. I was without fault.But all those things that i might count as profit i now reckon as loss for Christ sake. Not only those things; i reckon everything as complete loss for the sake of what is so much more valuable, the knowledge of Christ Jesus my Lord. For his sake i have thrown everything away; i consider it all as mere garbage, so i may gain Christ and be completely united with him. I no longer have a righteousness of my own, the kind that is gained by obeying the Law, i now have the righteousness that is given through faith in Christ, the righteousness that comes from God and is based on faith. All i want is to know Christ and to experience the power of his resurrection, to share in his sufferings and become like him in his death, in the hope that i myself will be raised from death to life. I do not claim that i have already succeeded or have already become perfect. I keep striving to win the prize for which Christ Jesus has already won me to himself. )f course my brothers, i really do not think that i have already won it; the one thing i do, however, is to forget what is behind me and do my best to reach what is ahead. So i run straight toward the goal in order to win the prize, with is God’s call through Christ to the life above.</text:span></text:p>
      <text:p text:style-name="P17">Php 3:4 ¶ Moi aussi, cependant, j'aurais sujet de mettre ma confiance en la chair. Si quelque autre croit pouvoir se confier en la chair, je le puis bien davantage,</text:p>
      <text:p text:style-name="P18"> <text:span text:style-name="T3">5 moi, circoncis le huitième jour, de la race d'Israël, de la tribu de Benjamin, Hébreu né d'Hébreux; quant à la loi, pharisien;</text:span></text:p>
      <text:p text:style-name="P18"> <text:span text:style-name="T3">6 quant au zèle, persécuteur de l'Église; irréprochable, à l'égard de la justice de la loi.</text:span></text:p>
      <text:p text:style-name="P18"><text:soft-page-break/> <text:span text:style-name="T3">7 Mais ces choses qui étaient pour moi des gains, je les ai regardées comme une perte, à cause de Christ.</text:span></text:p>
      <text:p text:style-name="P18"> <text:span text:style-name="T3">8 Et même je regarde toutes choses comme une perte, à cause de l'excellence de la connaissance de Jésus-Christ mon Seigneur, pour lequel j'ai renoncé à tout, et je les regarde comme de la boue, afin de gagner Christ,</text:span></text:p>
      <text:p text:style-name="P18"> <text:span text:style-name="T3">9 ¶ et d'être trouvé en lui, non avec ma justice, celle qui vient de la loi, mais avec celle qui s'obtient par la foi en Christ, la justice qui vient de Dieu par la foi,</text:span></text:p>
      <text:p text:style-name="P18"> <text:span text:style-name="T3">10 Afin de connaître Christ, et la puissance de sa résurrection, et la communion de ses souffrances, en devenant conforme à lui dans sa mort,</text:span></text:p>
      <text:p text:style-name="P18"> <text:span text:style-name="T3">11 (3:10) pour parvenir, (3:11) si je puis, à la résurrection d'entre les morts.</text:span></text:p>
      <text:p text:style-name="P18"> <text:span text:style-name="T3">12 Ce n'est pas que j'aie déjà remporté le prix, ou que j'aie déjà atteint la perfection; mais je cours, pour tâcher de le saisir, puisque moi aussi j'ai été saisi par Jésus-Christ.</text:span></text:p>
      <text:p text:style-name="P18"> <text:span text:style-name="T3">13 Frères, je ne pense pas l'avoir saisi; mais je fais une chose: oubliant ce qui est en arrière et me portant vers ce qui est en avant,</text:span></text:p>
      <text:p text:style-name="P18"> <text:span text:style-name="T3">14 je cours vers le but, pour remporter le prix de la vocation céleste de Dieu en Jésus-Christ.</text:span></text:p>
      <text:list xml:id="list1531572453" text:style-name="L20">
        <text:list-item>
          <text:p text:style-name="P34">What a big loss for those who entangle themselves in the love of the world. What a big loss of rejecting Christ and the eternal life offer! </text:p>
        </text:list-item>
      </text:list>
      <text:list xml:id="list134393129" text:style-name="L21">
        <text:list-item>
          <text:p text:style-name="P35">When the young man heard this he went away sad and never comes back. He has great sympathy for Christ but love for the world. Christ is not out there looking for admirers, he is looking for followers. </text:p>
        </text:list-item>
        <text:list-item>
          <text:p text:style-name="P35">Christ took the occasion to show how difficult it is for a rich man to get saved. It is a very hard thing for a rich man to get to heaven “ It is easier for a camel to go through the eye of a needle “ </text:p>
        </text:list-item>
      </text:list>
      <text:p text:style-name="P19"> </text:p>
      <text:p text:style-name="P22">Matthieu 19: 25-30 </text:p>
      <text:p text:style-name="P17">Mt 19:25 Les disciples, ayant entendu cela, furent très étonnés, et dirent: Qui peut donc être sauvé?</text:p>
      <text:p text:style-name="P18"> <text:span text:style-name="T3">26 Jésus les regarda, et leur dit: Aux hommes cela est impossible, mais à Dieu tout est possible.</text:span></text:p>
      <text:p text:style-name="P18"><text:soft-page-break/> <text:span text:style-name="T3">27 Pierre, prenant alors la parole, lui dit: Voici, nous avons tout quitté, et nous t'avons suivi; qu'en sera-t-il pour nous?</text:span></text:p>
      <text:p text:style-name="P18"> <text:span text:style-name="T3">28 Jésus leur répondit: Je vous le dis en vérité, quand le Fils de l'homme, au renouvellement de toutes choses, sera assis sur le trône de sa gloire, vous qui m'avez suivi, vous serez de même assis sur douze trônes, et vous jugerez les douze tribus d'Israël.</text:span></text:p>
      <text:p text:style-name="P18"> <text:span text:style-name="T3">29 Et quiconque aura quitté, à cause de mon nom, ses frères, ou ses soeurs, ou son père, ou sa mère, ou sa femme, ou ses enfants, ou ses terres, ou ses maisons, recevra le centuple, et héritera la vie éternelle.</text:span></text:p>
      <text:p text:style-name="P18"> <text:span text:style-name="T3">30 Plusieurs des premiers seront les derniers, et plusieurs des derniers seront les premiers.</text:span></text:p>
      <text:p text:style-name="P15"> </text:p>
      <text:p text:style-name="P15"> </text:p>
      <text:p text:style-name="P16"><text:span text:style-name="T5">Conclusion </text:span>–</text:p>
      <text:p text:style-name="P1"><text:span text:style-name="T18">·        </text:span>“<text:span text:style-name="T21">My sheep listen to my voice; i know them, and they follow me. I give them eternal life, and they shall never die. No one can snatch them away from me. What my father has given me is greater than everything, and no one can snatch them away from the Father care. The Father and I we are one.”</text:span></text:p>
      <text:p text:style-name="P1"><text:span text:style-name="T24">·        </text:span><text:span text:style-name="T25">To you all this morning I want to tell you how much God loves you and is looking forward to welcome you one day in his heavenly kingdom.</text:span></text:p>
      <text:p text:style-name="P1"><text:span text:style-name="T24">·        </text:span><text:span text:style-name="T25">There is a big celebration coming, let us prepare ourselves and not missing this occasion. It is too important! Pray, fight and be on time! I’ll see you then.</text:span></text:p>
      <text:p text:style-name="P15"> </text:p>
      <text:p text:style-name="P13">GOD BLESS YOU ALL!</text:p>
      <text:p text:style-name="P14">AM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Arial1" svg:font-family="Arial, Helvetica, sans-serif"/>
    <style:font-face style:name="Arial" svg:font-family="Arial, sans-serif"/>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12:59:46.257000000</meta:creation-date>
    <dc:date>2019-03-22T13:04:03.135000000</dc:date>
    <meta:editing-duration>PT4M17S</meta:editing-duration>
    <meta:editing-cycles>2</meta:editing-cycles>
    <meta:generator>LibreOffice/6.1.2.1$Windows_X86_64 LibreOffice_project/65905a128db06ba48db947242809d14d3f9a93fe</meta:generator>
    <meta:document-statistic meta:table-count="0" meta:image-count="0" meta:object-count="0" meta:page-count="11" meta:paragraph-count="168" meta:word-count="3267" meta:character-count="17047" meta:non-whitespace-character-count="13743"/>
  </office:meta>
</office:document-meta>
</file>