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ans-serif"/>
    <style:font-face style:name="Courier New" svg:font-family="'Courier New'"/>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5in" fo:margin-right="0in" fo:margin-top="0.0835in" fo:margin-bottom="0in" loext:contextual-spacing="false" fo:text-align="center" style:justify-single-word="false" fo:orphans="2" fo:widows="2" fo:text-indent="0in" style:auto-text-indent="false"/>
      <style:text-properties fo:font-variant="normal" fo:text-transform="none" fo:color="#00b050" style:font-name="Arial" fo:font-size="14pt" fo:letter-spacing="normal" fo:font-style="normal" fo:font-weight="bold"/>
    </style:style>
    <style:style style:name="P2" style:family="paragraph" style:parent-style-name="Text_20_body">
      <style:paragraph-properties fo:margin-left="0.5in" fo:margin-right="0in" fo:margin-top="0.0835in" fo:margin-bottom="0in" loext:contextual-spacing="false" fo:text-align="center" style:justify-single-word="false" fo:orphans="2" fo:widows="2" fo:text-indent="0in" style:auto-text-indent="false"/>
      <style:text-properties fo:font-variant="normal" fo:text-transform="none" fo:color="#0070c0" style:font-name="Arial" fo:font-size="14pt" fo:letter-spacing="normal" fo:font-style="normal" fo:font-weight="bold"/>
    </style:style>
    <style:style style:name="P3" style:family="paragraph" style:parent-style-name="Text_20_body">
      <style:paragraph-properties fo:margin-left="0.5in" fo:margin-right="0in" fo:margin-top="0.0835in" fo:margin-bottom="0in" loext:contextual-spacing="false" fo:orphans="2" fo:widows="2" fo:text-indent="0in" style:auto-text-indent="false"/>
      <style:text-properties fo:font-variant="normal" fo:text-transform="none" fo:color="#0070c0" style:font-name="Arial" fo:font-size="14pt" fo:letter-spacing="normal" fo:language="fr" fo:country="FR" fo:font-style="normal" fo:font-weight="bold"/>
    </style:style>
    <style:style style:name="P4" style:family="paragraph" style:parent-style-name="Text_20_body">
      <style:paragraph-properties fo:margin-left="0.5in" fo:margin-right="0in" fo:margin-top="0.0835in" fo:margin-bottom="0in" loext:contextual-spacing="false" fo:orphans="2" fo:widows="2" fo:text-indent="0in" style:auto-text-indent="false"/>
      <style:text-properties fo:font-variant="normal" fo:text-transform="none" fo:color="#0070c0" style:font-name="Arial" fo:font-size="14pt" fo:letter-spacing="normal" fo:language="fr" fo:country="FR" fo:font-style="normal" style:text-underline-style="solid" style:text-underline-width="auto" style:text-underline-color="font-color" fo:font-weight="bold"/>
    </style:style>
    <style:style style:name="P5" style:family="paragraph" style:parent-style-name="Text_20_body">
      <style:paragraph-properties fo:margin-left="0.5in" fo:margin-right="0in" fo:margin-top="0.0835in" fo:margin-bottom="0in" loext:contextual-spacing="false" fo:orphans="2" fo:widows="2" fo:text-indent="0in" style:auto-text-indent="false"/>
      <style:text-properties fo:font-variant="normal" fo:text-transform="none" fo:color="#222222" style:font-name="Arial" fo:font-size="14pt" fo:letter-spacing="normal" fo:font-style="normal" fo:font-weight="bold"/>
    </style:style>
    <style:style style:name="P6" style:family="paragraph" style:parent-style-name="Text_20_body">
      <style:paragraph-properties fo:margin-left="0.5in" fo:margin-right="0in" fo:margin-top="0.0835in" fo:margin-bottom="0in" loext:contextual-spacing="false" fo:text-align="center" style:justify-single-word="false" fo:orphans="2" fo:widows="2" fo:text-indent="0in" style:auto-text-indent="false"/>
      <style:text-properties fo:font-variant="normal" fo:text-transform="none" fo:color="#222222" style:font-name="Arial" fo:font-size="14pt" fo:letter-spacing="normal" fo:font-style="normal" fo:font-weight="bold"/>
    </style:style>
    <style:style style:name="P7" style:family="paragraph" style:parent-style-name="Text_20_body">
      <style:paragraph-properties fo:margin-left="0.5in" fo:margin-right="0in" fo:margin-top="0.0835in" fo:margin-bottom="0in" loext:contextual-spacing="false" fo:text-align="start" style:justify-single-word="false" fo:orphans="2" fo:widows="2" fo:text-indent="0in" style:auto-text-indent="false"/>
      <style:text-properties fo:font-variant="normal" fo:text-transform="none" fo:color="#222222" style:font-name="Arial" fo:font-size="14pt" fo:letter-spacing="normal" fo:font-style="normal" fo:font-weight="bold"/>
    </style:style>
    <style:style style:name="P8" style:family="paragraph" style:parent-style-name="Text_20_body">
      <style:paragraph-properties fo:margin-left="0.5in" fo:margin-right="0in" fo:margin-top="0.0835in" fo:margin-bottom="0in" loext:contextual-spacing="false" fo:orphans="2" fo:widows="2" fo:text-indent="0in" style:auto-text-indent="false"/>
      <style:text-properties fo:font-variant="normal" fo:text-transform="none" fo:color="#222222" style:font-name="Arial" fo:font-size="14pt" fo:letter-spacing="normal" fo:language="fr" fo:country="FR" fo:font-style="normal" fo:font-weight="bold"/>
    </style:style>
    <style:style style:name="P9" style:family="paragraph" style:parent-style-name="Text_20_body">
      <style:paragraph-properties fo:margin-left="0.5in" fo:margin-right="0in" fo:margin-top="0.0835in" fo:margin-bottom="0in" loext:contextual-spacing="false" fo:orphans="2" fo:widows="2" fo:text-indent="0in" style:auto-text-indent="false"/>
      <style:text-properties fo:font-variant="normal" fo:text-transform="none" fo:color="#222222" style:font-name="Arial" fo:font-size="14pt" fo:letter-spacing="normal" fo:language="fr" fo:country="FR" fo:font-style="normal" fo:font-weight="normal"/>
    </style:style>
    <style:style style:name="P10" style:family="paragraph" style:parent-style-name="Text_20_body">
      <style:paragraph-properties fo:margin-left="0.5in" fo:margin-right="0in" fo:margin-top="0.0835in" fo:margin-bottom="0in" loext:contextual-spacing="false" fo:orphans="2" fo:widows="2" fo:text-indent="0in" style:auto-text-indent="false"/>
      <style:text-properties fo:font-variant="normal" fo:text-transform="none" fo:color="#222222" fo:letter-spacing="normal"/>
    </style:style>
    <style:style style:name="P11" style:family="paragraph" style:parent-style-name="Text_20_body">
      <style:paragraph-properties fo:margin-left="0.5in" fo:margin-right="0in" fo:margin-top="0.0835in" fo:margin-bottom="0in" loext:contextual-spacing="false" fo:text-align="center" style:justify-single-word="false" fo:orphans="2" fo:widows="2" fo:text-indent="0in" style:auto-text-indent="false"/>
      <style:text-properties fo:font-variant="normal" fo:text-transform="none" fo:color="#222222" fo:letter-spacing="normal"/>
    </style:style>
    <style:style style:name="P12" style:family="paragraph" style:parent-style-name="Text_20_body">
      <style:paragraph-properties fo:margin-left="0.5in" fo:margin-right="0in" fo:margin-top="0.0835in" fo:margin-bottom="0in" loext:contextual-spacing="false" fo:text-align="start" style:justify-single-word="false" fo:orphans="2" fo:widows="2" fo:text-indent="0in" style:auto-text-indent="false"/>
      <style:text-properties fo:font-variant="normal" fo:text-transform="none" fo:color="#222222" fo:letter-spacing="normal"/>
    </style:style>
    <style:style style:name="P13" style:family="paragraph" style:parent-style-name="Text_20_body">
      <style:paragraph-properties fo:margin-left="0.5in" fo:margin-right="0in" fo:margin-top="0.0835in" fo:margin-bottom="0in" loext:contextual-spacing="false" fo:orphans="2" fo:widows="2" fo:text-indent="0in" style:auto-text-indent="false"/>
      <style:text-properties fo:font-variant="normal" fo:text-transform="none" fo:color="#222222" fo:letter-spacing="normal" fo:font-style="normal" fo:font-weight="normal"/>
    </style:style>
    <style:style style:name="P14" style:family="paragraph" style:parent-style-name="Text_20_body">
      <style:paragraph-properties fo:margin-left="0.5in" fo:margin-right="0in" fo:margin-top="0.0835in" fo:margin-bottom="0in" loext:contextual-spacing="false" fo:orphans="2" fo:widows="2" fo:text-indent="0in" style:auto-text-indent="false"/>
      <style:text-properties fo:font-variant="normal" fo:text-transform="none" fo:color="#ff0000" style:font-name="Arial" fo:font-size="14pt" fo:letter-spacing="normal" fo:font-style="normal" fo:font-weight="bold"/>
    </style:style>
    <style:style style:name="P15" style:family="paragraph" style:parent-style-name="Text_20_body">
      <style:paragraph-properties fo:margin-left="0.5in" fo:margin-right="0in" fo:margin-top="0.0835in" fo:margin-bottom="0in" loext:contextual-spacing="false" fo:text-align="center" style:justify-single-word="false" fo:orphans="2" fo:widows="2" fo:text-indent="0in" style:auto-text-indent="false"/>
      <style:text-properties fo:font-variant="normal" fo:text-transform="none" fo:color="#ff0000" style:font-name="Arial" fo:font-size="14pt" fo:letter-spacing="normal" fo:font-style="normal" fo:font-weight="bold"/>
    </style:style>
    <style:style style:name="P16" style:family="paragraph" style:parent-style-name="Text_20_body">
      <style:paragraph-properties fo:margin-left="0.5in" fo:margin-right="0in" fo:margin-top="0.0835in" fo:margin-bottom="0in" loext:contextual-spacing="false" fo:text-align="start" style:justify-single-word="false" fo:orphans="2" fo:widows="2" fo:text-indent="0in" style:auto-text-indent="false"/>
      <style:text-properties fo:font-variant="normal" fo:text-transform="none" fo:color="#ff0000" style:font-name="Arial" fo:font-size="14pt" fo:letter-spacing="normal" fo:font-style="italic" fo:font-weight="normal"/>
    </style:style>
    <style:style style:name="P17" style:family="paragraph" style:parent-style-name="Text_20_body">
      <style:paragraph-properties fo:margin-left="0.5in" fo:margin-right="0in" fo:margin-top="0.0835in" fo:margin-bottom="0in" loext:contextual-spacing="false" fo:orphans="2" fo:widows="2" fo:text-indent="0in" style:auto-text-indent="false"/>
      <style:text-properties fo:font-variant="normal" fo:text-transform="none" fo:color="#ff0000" style:font-name="Arial" fo:font-size="14pt" fo:letter-spacing="normal" fo:language="fr" fo:country="FR" fo:font-style="italic" fo:font-weight="normal"/>
    </style:style>
    <style:style style:name="P18" style:family="paragraph" style:parent-style-name="Text_20_body">
      <style:paragraph-properties fo:margin-left="0.5in" fo:margin-right="0in" fo:margin-top="0.0835in" fo:margin-bottom="0in" loext:contextual-spacing="false" fo:text-align="start" style:justify-single-word="false" fo:orphans="2" fo:widows="2" fo:text-indent="0in" style:auto-text-indent="false"/>
      <style:text-properties fo:font-variant="normal" fo:text-transform="none" fo:color="#ff0000" style:font-name="Arial" fo:font-size="14pt" fo:letter-spacing="normal" fo:language="fr" fo:country="FR" fo:font-style="italic" fo:font-weight="normal"/>
    </style:style>
    <style:style style:name="P19" style:family="paragraph" style:parent-style-name="Text_20_body">
      <style:paragraph-properties fo:margin-left="0.5in" fo:margin-right="0in" fo:margin-top="0.0835in" fo:margin-bottom="0in" loext:contextual-spacing="false" fo:orphans="2" fo:widows="2" fo:text-indent="0in" style:auto-text-indent="false"/>
      <style:text-properties fo:font-variant="normal" fo:text-transform="none" fo:color="#ff0000" style:font-name="Arial" fo:font-size="14pt" fo:letter-spacing="normal" fo:language="fr" fo:country="FR" fo:font-style="italic" fo:font-weight="bold"/>
    </style:style>
    <style:style style:name="P20" style:family="paragraph" style:parent-style-name="Text_20_body">
      <style:paragraph-properties fo:margin-left="0.5in" fo:margin-right="0in" fo:margin-top="0.0835in" fo:margin-bottom="0in" loext:contextual-spacing="false" fo:text-align="start" style:justify-single-word="false" fo:orphans="2" fo:widows="2" fo:text-indent="0in" style:auto-text-indent="false"/>
      <style:text-properties fo:font-variant="normal" fo:text-transform="none" fo:color="#ff0000" fo:letter-spacing="normal"/>
    </style:style>
    <style:style style:name="P21" style:family="paragraph" style:parent-style-name="Text_20_body">
      <style:paragraph-properties fo:margin-left="0.5in" fo:margin-right="0in" fo:margin-top="0.0835in" fo:margin-bottom="0in" loext:contextual-spacing="false" fo:text-align="center" style:justify-single-word="false" fo:orphans="2" fo:widows="2" fo:text-indent="0in" style:auto-text-indent="false"/>
      <style:text-properties fo:font-variant="normal" fo:text-transform="none" fo:color="#5f497a" style:font-name="Arial" fo:font-size="14pt" fo:letter-spacing="normal" fo:language="fr" fo:country="FR" fo:font-style="normal" fo:font-weight="bold"/>
    </style:style>
    <style:style style:name="P22" style:family="paragraph" style:parent-style-name="Text_20_body">
      <style:paragraph-properties fo:margin-left="0.5in" fo:margin-right="0in" fo:margin-top="0.0835in" fo:margin-bottom="0in" loext:contextual-spacing="false" fo:text-align="start" style:justify-single-word="false" fo:orphans="2" fo:widows="2" fo:text-indent="0in" style:auto-text-indent="false"/>
      <style:text-properties fo:font-variant="normal" fo:text-transform="none" fo:color="#17365d" style:font-name="Arial" fo:font-size="14pt" fo:letter-spacing="normal" fo:language="fr" fo:country="FR" fo:font-style="italic" fo:font-weight="normal"/>
    </style:style>
    <style:style style:name="P23" style:family="paragraph" style:parent-style-name="Text_20_body">
      <style:paragraph-properties fo:margin-left="0.5in" fo:margin-right="0in" fo:margin-top="0.0835in" fo:margin-bottom="0in" loext:contextual-spacing="false" fo:text-align="start" style:justify-single-word="false" fo:orphans="2" fo:widows="2" fo:text-indent="0in" style:auto-text-indent="false"/>
      <style:text-properties fo:font-variant="normal" fo:text-transform="none" fo:color="#17365d" fo:letter-spacing="normal"/>
    </style:style>
    <style:style style:name="P24" style:family="paragraph" style:parent-style-name="Text_20_body">
      <style:paragraph-properties fo:margin-left="0in" fo:margin-right="0in" fo:orphans="2" fo:widows="2" fo:text-indent="0in" style:auto-text-indent="false"/>
      <style:text-properties fo:font-variant="normal" fo:text-transform="none" fo:color="#222222" fo:letter-spacing="normal" fo:font-style="normal" fo:font-weight="normal"/>
    </style:style>
    <style:style style:name="P25" style:family="paragraph" style:parent-style-name="Text_20_body">
      <style:paragraph-properties fo:margin-left="0in" fo:margin-right="0in" fo:orphans="2" fo:widows="2" fo:text-indent="0in" style:auto-text-indent="false"/>
      <style:text-properties fo:font-variant="normal" fo:text-transform="none" fo:color="#222222" fo:letter-spacing="normal"/>
    </style:style>
    <style:style style:name="P26" style:family="paragraph" style:parent-style-name="Text_20_body">
      <style:paragraph-properties fo:margin-left="0.25in" fo:margin-right="0in" fo:margin-top="0.0835in" fo:margin-bottom="0in" loext:contextual-spacing="false" fo:text-align="center" style:justify-single-word="false" fo:orphans="2" fo:widows="2" fo:text-indent="0in" style:auto-text-indent="false"/>
      <style:text-properties fo:font-variant="normal" fo:text-transform="none" fo:color="#222222" fo:letter-spacing="normal" fo:font-style="normal" fo:font-weight="normal"/>
    </style:style>
    <style:style style:name="P27" style:family="paragraph" style:parent-style-name="Text_20_body">
      <style:paragraph-properties fo:margin-left="0.25in" fo:margin-right="0in" fo:margin-top="0.0835in" fo:margin-bottom="0in" loext:contextual-spacing="false" fo:text-align="center" style:justify-single-word="false" fo:orphans="2" fo:widows="2" fo:text-indent="0in" style:auto-text-indent="false"/>
      <style:text-properties fo:font-variant="normal" fo:text-transform="none" fo:color="#222222" style:font-name="Arial" fo:font-size="14pt" fo:letter-spacing="normal" fo:language="fr" fo:country="FR" fo:font-style="normal" fo:font-weight="normal"/>
    </style:style>
    <style:style style:name="P28" style:family="paragraph" style:parent-style-name="Heading_20_1">
      <style:paragraph-properties fo:text-align="end" style:justify-single-word="false"/>
    </style:style>
    <style:style style:name="T1" style:family="text">
      <style:text-properties style:text-position="33% 80%"/>
    </style:style>
    <style:style style:name="T2" style:family="text">
      <style:text-properties style:font-name="Arial" fo:font-size="14pt"/>
    </style:style>
    <style:style style:name="T3" style:family="text">
      <style:text-properties style:font-name="Arial" fo:font-size="14pt" fo:font-style="italic" fo:font-weight="normal"/>
    </style:style>
    <style:style style:name="T4" style:family="text">
      <style:text-properties style:font-name="Arial" fo:font-size="14pt" fo:language="fr" fo:country="FR"/>
    </style:style>
    <style:style style:name="T5" style:family="text">
      <style:text-properties style:font-name="Arial" fo:font-size="14pt" fo:language="fr" fo:country="FR" fo:font-style="normal" fo:font-weight="normal"/>
    </style:style>
    <style:style style:name="T6" style:family="text">
      <style:text-properties style:font-name="Arial" fo:font-size="14pt" fo:language="fr" fo:country="FR" fo:font-style="italic" fo:font-weight="normal"/>
    </style:style>
    <style:style style:name="T7" style:family="text">
      <style:text-properties style:font-name="Arial" fo:font-size="14pt" fo:language="fr" fo:country="FR" style:text-underline-style="solid" style:text-underline-width="auto" style:text-underline-color="font-color" fo:font-weight="bold"/>
    </style:style>
    <style:style style:name="T8" style:family="text">
      <style:text-properties style:font-name="Arial" fo:font-size="14pt" fo:language="fr" fo:country="FR" fo:font-weight="bold"/>
    </style:style>
    <style:style style:name="T9" style:family="text">
      <style:text-properties fo:color="#ff0000"/>
    </style:style>
    <style:style style:name="T10" style:family="text">
      <style:text-properties fo:color="#ff0000" style:font-name="Arial" fo:font-size="14pt" fo:font-style="italic" fo:font-weight="normal"/>
    </style:style>
    <style:style style:name="T11" style:family="text">
      <style:text-properties fo:color="#ff0000" style:font-name="Arial" fo:font-size="14pt" fo:language="fr" fo:country="FR" fo:font-style="italic"/>
    </style:style>
    <style:style style:name="T12" style:family="text">
      <style:text-properties fo:color="#ff0000" style:font-name="Arial" fo:font-size="14pt" fo:language="fr" fo:country="FR" fo:font-style="italic" fo:font-weight="normal"/>
    </style:style>
    <style:style style:name="T13" style:family="text">
      <style:text-properties fo:color="#ff0000" style:font-name="Arial" fo:font-size="14pt" fo:language="fr" fo:country="FR" fo:font-style="italic" style:text-underline-style="solid" style:text-underline-width="auto" style:text-underline-color="font-color" fo:font-weight="bold"/>
    </style:style>
    <style:style style:name="T14" style:family="text">
      <style:text-properties fo:color="#ff0000" style:font-name="Arial" fo:font-size="14pt" fo:language="fr" fo:country="FR" fo:font-style="italic" fo:font-weight="bold"/>
    </style:style>
    <style:style style:name="T15" style:family="text">
      <style:text-properties fo:color="#17365d"/>
    </style:style>
    <style:style style:name="T16" style:family="text">
      <style:text-properties fo:color="#17365d" style:font-name="Arial" fo:font-size="14pt" fo:language="fr" fo:country="FR" fo:font-style="italic" fo:font-weight="normal"/>
    </style:style>
    <style:style style:name="T17" style:family="text">
      <style:text-properties fo:color="#17365d" style:font-name="Arial" fo:font-size="14pt" fo:font-style="italic" fo:font-weight="normal"/>
    </style:style>
    <style:style style:name="T18" style:family="text">
      <style:text-properties style:font-name="Courier New" fo:font-size="14pt"/>
    </style:style>
    <style:style style:name="T19" style:family="text">
      <style:text-properties style:font-name="Courier New" fo:font-size="14pt" fo:language="fr" fo:country="FR"/>
    </style:style>
    <style:style style:name="T20" style:family="text">
      <style:text-properties style:text-underline-style="solid" style:text-underline-width="auto" style:text-underline-color="font-color" fo:font-weight="bold"/>
    </style:style>
    <style:style style:name="T21" style:family="text">
      <style:text-properties style:font-name="Symbol" fo:font-size="14pt"/>
    </style:style>
    <style:style style:name="T22" style:family="text">
      <style:text-properties style:font-name="Symbol" fo:font-size="14pt" fo:language="fr" fo:country="FR"/>
    </style:style>
    <style:style style:name="T23" style:family="text">
      <style:text-properties officeooo:rsid="000f43e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HRIST THE ROCK CONGREGATION</text:p>
      <text:p text:style-name="P2">SUNDAY MARCH 3<text:span text:style-name="T1">RD</text:span> 2019</text:p>
      <text:p text:style-name="P6">Sermon by Pasteur Marc E Simeon</text:p>
      <text:p text:style-name="P15">NOTHING BUT LEAVES FOR IT WAS NOT THE SEASON</text:p>
      <text:p text:style-name="P21">Il ne trouva que des feuilles car ce nétait pas la saison des figues</text:p>
      <text:p text:style-name="P11"> </text:p>
      <text:p text:style-name="P7">LECTURE : MARC 11 :11-14 &amp; 19-21</text:p>
      <text:p text:style-name="P16">Mr 11:11 And Jesus went into Jerusalem and into the temple. So when He had looked around at all things, as the hour was already late, He went out to Bethany with the twelve.</text:p>
      <text:p text:style-name="P20"> <text:span text:style-name="T3">12 ¶ Now the next day, when they had come out from Bethany, He was hungry.</text:span></text:p>
      <text:p text:style-name="P20"> <text:span text:style-name="T3">13 And seeing from afar a fig tree having leaves, He went to see if perhaps He would find something on it. When He came to it, He found nothing but leaves, for it was not the season for figs.</text:span></text:p>
      <text:p text:style-name="P12"><text:span text:style-name="T9"> </text:span><text:span text:style-name="T10">14 In response Jesus said to it, "Let no one eat fruit from you ever again." </text:span><text:span text:style-name="T12">And His disciples heard it.</text:span></text:p>
      <text:p text:style-name="P16">Mr 11:19 When evening had come, He went out of the city.</text:p>
      <text:p text:style-name="P20"> <text:span text:style-name="T3">20 Now in the morning, as they passed by, they saw the fig tree dried up from the roots.</text:span></text:p>
      <text:p text:style-name="P20"> <text:span text:style-name="T3">21 And Peter, remembering, said to Him, "Rabbi, look! The fig tree which You cursed has withered away."</text:span></text:p>
      <text:p text:style-name="P18">FRENCH</text:p>
      <text:p text:style-name="P22">Mr 11:11 Jésus entra à Jérusalem, dans le temple. Quand il eut tout considéré, comme il était déjà tard, il s'en alla à Béthanie avec les douze.</text:p>
      <text:p text:style-name="P23"> <text:span text:style-name="T6">12 ¶ Le lendemain, après qu'ils furent sortis de Béthanie, Jésus eut faim.</text:span></text:p>
      <text:p text:style-name="P23"> <text:span text:style-name="T6">13 Apercevant de loin un figuier qui avait des feuilles, il alla voir s'il y trouverait quelque chose; et, s'en étant approché, il ne trouva que des feuilles, car ce n'était pas la saison des figues.</text:span></text:p>
      <text:p text:style-name="P12"><text:soft-page-break/><text:span text:style-name="T15"> </text:span><text:span text:style-name="T16">14 Prenant alors la parole, il lui dit: Que jamais personne ne mange de ton fruit! </text:span><text:span text:style-name="T17">Et ses disciples l'entendirent.</text:span></text:p>
      <text:p text:style-name="P22">Mr 11:19 Quand le soir fut venu, Jésus sortit de la ville.</text:p>
      <text:p text:style-name="P23"> <text:span text:style-name="T6">20 Le matin, en passant, les disciples virent le figuier séché jusqu'aux racines.</text:span></text:p>
      <text:p text:style-name="P23"> <text:span text:style-name="T6">21 Pierre, se rappelant ce qui s'était passé, dit à Jésus: Rabbi, regarde, le figuier que tu as maudit a séché.</text:span></text:p>
      <text:p text:style-name="P20"> </text:p>
      <text:p text:style-name="P14">INTRODUCTION</text:p>
      <text:p text:style-name="P5">THE FIG TREES IN PALESTINE</text:p>
      <text:p text:style-name="P24"><text:span text:style-name="T18">o   </text:span><text:span text:style-name="T2">No more than 12 to 14 feet high with branches scattered all around.</text:span></text:p>
      <text:p text:style-name="P24"><text:span text:style-name="T18">o   </text:span><text:span text:style-name="T2">Primary season May June and in mild winters as early as late March and April.</text:span></text:p>
      <text:p text:style-name="P24"><text:span text:style-name="T18">o   </text:span><text:span text:style-name="T2">The fruits develop first and then the leaves</text:span></text:p>
      <text:p text:style-name="P24"><text:span text:style-name="T18">o   </text:span><text:span text:style-name="T2">Not all mature at the same time, in a given branch some figs may be ready for consumption while others are just been developed.</text:span></text:p>
      <text:p text:style-name="P24"><text:span text:style-name="T18">o   </text:span><text:span text:style-name="T2">Some older trees may produce all year long.</text:span></text:p>
      <text:p text:style-name="P10"> </text:p>
      <text:p text:style-name="P10"> </text:p>
      <text:p text:style-name="P10"> </text:p>
      <text:p text:style-name="P10"> </text:p>
      <text:p text:style-name="P5">THE FINAL WEEK OF JESUS’ MINISTRY ON EARTH</text:p>
      <text:p text:style-name="P8">Marc 11:11-14</text:p>
      <text:p text:style-name="P17">11 Jésus entra à Jérusalem, dans le temple. <text:span text:style-name="T20">Quand il eut tout considéré</text:span>, comme <text:span text:style-name="T20">il était déjà tard</text:span>, il s'en alla à <text:span text:style-name="T20">Béthanie avec les douze</text:span>.</text:p>
      <text:p text:style-name="P24"><text:span text:style-name="T22">·        </text:span><text:span text:style-name="T4">Au Dimanche des Rameaux, a la suite de la rentrée triomphale, Jésus arriva à Jérusalem et Il entra dans le temple pour faire le constat spirituel du temple.</text:span></text:p>
      <text:p text:style-name="P24"><text:soft-page-break/><text:span text:style-name="T22">·        </text:span><text:span text:style-name="T4">Jésus n’avait que 5 autres jours pour terminer sa mission sur terre. Entre autres, la purification du temple était en tête de liste.</text:span></text:p>
      <text:p text:style-name="P24"><text:span text:style-name="T22">·        </text:span><text:span text:style-name="T4">On ne parle plus des irrégularités qui se font dans les temples de Dieu.</text:span></text:p>
      <text:p text:style-name="P24"><text:span text:style-name="T22">·        </text:span><text:span text:style-name="T4">Jésus était concerné de la façon dont les gens faisaient usages du temple de Dieu.</text:span></text:p>
      <text:p text:style-name="P24"><text:span text:style-name="T22">·        </text:span><text:span text:style-name="T4">Etant de la tribu de Judah, Il n’aurait pas le droit de pénétrer dans le Lieu Très Saint ou le lieu saint.</text:span></text:p>
      <text:p text:style-name="P24"><text:span text:style-name="T22">·        </text:span><text:span text:style-name="T4">Il constata assez de désordre qu’il disposa la journée du lundi pour adresser le problème.</text:span></text:p>
      <text:p text:style-name="P24"><text:span text:style-name="T22">·        </text:span><text:span text:style-name="T4">Comme c’était tard il partit avec ses disciples pour Béthanie, semblerait-il pour des raisons de sécurité après cette explosion de popularité survenant de sa rentrée triomphale.</text:span></text:p>
      <text:p text:style-name="P24"><text:span text:style-name="T22">·        </text:span><text:span text:style-name="T4">La ville aurait été aussi remplie des Juifs venant de tout part pour la grande convocation de la pacque.</text:span></text:p>
      <text:p text:style-name="P24"><text:span text:style-name="T22">·        </text:span><text:span text:style-name="T4">Béthanie et Jérusalem sont de 2.4 km ou 1.5 miles de distance.</text:span></text:p>
      <text:p text:style-name="P17">12 ¶ Le lendemain, après qu'ils furent sortis de Béthanie, Jésus eut faim.</text:p>
      <text:p text:style-name="P24"><text:span text:style-name="T22">·        </text:span><text:span text:style-name="T4">Peut être Jésus et ses disciples n’avaient rien mangé depuis le jour écoulé.</text:span></text:p>
      <text:p text:style-name="P24"><text:span text:style-name="T22">·        </text:span><text:span text:style-name="T4">Etant si préoccupé avec sa fin de mission sur terre et les divers préparations et enseignements qui devraient prendre place au cours de cette dernière semaine, Jésus n’avait pas eut le loisir de prendre un bon déjeuné au matin.</text:span></text:p>
      <text:p text:style-name="P24"><text:span text:style-name="T22">·        </text:span><text:span text:style-name="T4">Jésus et ses disciples sortaient de Béthanie pour se rendre à Jérusalem pour mettre de l’ordre dans le temple.</text:span></text:p>
      <text:p text:style-name="P10"> <text:span text:style-name="T12">13 Apercevant </text:span><text:span text:style-name="T13">de loin</text:span><text:span text:style-name="T12"> un figuier </text:span><text:span text:style-name="T13">qui avait des feuilles</text:span><text:span text:style-name="T12">, il alla voir s'il y trouverait quelque chose; et, s'en étant approché, il ne trouva que des feuilles, </text:span><text:span text:style-name="T13">car ce n'était pas la saison des figues</text:span><text:span text:style-name="T12">.</text:span></text:p>
      <text:p text:style-name="P10"> </text:p>
      <text:p text:style-name="P17">Apercevant de loin le figuier:</text:p>
      <text:p text:style-name="P24"><text:span text:style-name="T22">·        </text:span><text:span text:style-name="T4">Ce figuier aurait été au bord de la rue.</text:span></text:p>
      <text:p text:style-name="P24"><text:soft-page-break/><text:span text:style-name="T22">·        </text:span><text:span text:style-name="T4">Tout le monde aurait eut droit à ce figuier.</text:span></text:p>
      <text:p text:style-name="P24"><text:span text:style-name="T22">·        </text:span><text:span text:style-name="T4">Les fruits précèdent les feuilles dans les figuiers. Les feuilles viennent après pour protéger les figuiers de la chaleur du soleil.</text:span></text:p>
      <text:p text:style-name="P24"><text:span text:style-name="T22">·        </text:span><text:span text:style-name="T4">La présence des feuilles indiquait la présence de fruit dans ce figuier.</text:span></text:p>
      <text:p text:style-name="P24"><text:span text:style-name="T22">·        </text:span><text:span text:style-name="T4">C’était un figuier trompeur, un figuier stérile, un figuier hypocrite, un figuier inutile.</text:span></text:p>
      <text:p text:style-name="P24"><text:span text:style-name="T22">·        </text:span><text:span text:style-name="T4">Le figuier faisait croire qu’il portait du fruit.</text:span></text:p>
      <text:p text:style-name="P24"><text:span text:style-name="T22">·        </text:span><text:span text:style-name="T4">Peut être les gens d’alentour connaissaient ce figuier et n’espéraient rien de lui.</text:span></text:p>
      <text:p text:style-name="P17">Il alla voir s'il y trouverait quelque chose</text:p>
      <text:p text:style-name="P24"><text:span text:style-name="T22">·        </text:span><text:span text:style-name="T4">Etant omniscient, Jésus connaissait qu’il n’alla rien trouvé à manger dans ce figuier, mais quelle opportunité pour enseigner aux disciples une leçon vitale et primordiale du royaume de Dieu.</text:span></text:p>
      <text:p text:style-name="P24"><text:span text:style-name="T22">·        </text:span><text:span text:style-name="T4">Ce n’était pas encore le temps de la récolte, mais ce figuier faisait apparence avoir quelque chose par la maturité de ses feuilles.</text:span></text:p>
      <text:p text:style-name="P24"><text:span text:style-name="T22">·        </text:span><text:span text:style-name="T4">Quelle apparence donnons-nous par notre religiosité.</text:span></text:p>
      <text:p text:style-name="P24"><text:span text:style-name="T19">o   </text:span><text:span text:style-name="T4">Nous chantons les chants Chrétiens à longueur de Journée.</text:span></text:p>
      <text:p text:style-name="P24"><text:span text:style-name="T19">o   </text:span><text:span text:style-name="T4">Nous participons dans toutes les discussions bibliques.</text:span></text:p>
      <text:p text:style-name="P24"><text:span text:style-name="T19">o   </text:span><text:span text:style-name="T4">Nous répétons les jargons des Chrétiens : « Merci Seigneur, Bénit soit L’Eternel, Amen ! alléluia !</text:span></text:p>
      <text:p text:style-name="P24"><text:span text:style-name="T19">o   </text:span><text:span text:style-name="T4">De loin nous pouvons ressembler comme les meilleurs des enfants de Dieu.</text:span></text:p>
      <text:p text:style-name="P13"><text:span text:style-name="T11">S’en étant approché, il ne trouva que des feuilles</text:span><text:span text:style-name="T4">,</text:span></text:p>
      <text:p text:style-name="P24"><text:span text:style-name="T22">·        </text:span><text:span text:style-name="T4">L’apparence est souvent trompeuse.</text:span></text:p>
      <text:p text:style-name="P24"><text:span text:style-name="T22">·        </text:span><text:span text:style-name="T4">De très belles feuilles et c’était tout.</text:span></text:p>
      <text:p text:style-name="P24"><text:span text:style-name="T21">·        </text:span><text:span text:style-name="T2">Bef, bef, bef, kòn pi fò.</text:span></text:p>
      <text:p text:style-name="P24"><text:span text:style-name="T22">·        </text:span><text:span text:style-name="T4">Il ne trouva que des feuilles.</text:span></text:p>
      <text:p text:style-name="P24"><text:span text:style-name="T22">·        </text:span><text:span text:style-name="T4">Le figuier a raté sa raison d’être.</text:span></text:p>
      <text:p text:style-name="P24"><text:soft-page-break/><text:span text:style-name="T22">·        </text:span><text:span text:style-name="T4">Nourrir le Maître en ce jour béni aurait été l’offrande ultime de ce figuier.</text:span></text:p>
      <text:p text:style-name="P24"><text:span text:style-name="T22">·        </text:span><text:span text:style-name="T4">On en parlera positivement de ce figuier dans toutes les générations à venir.</text:span></text:p>
      <text:p text:style-name="P24"><text:span text:style-name="T22">·        </text:span><text:span text:style-name="T4">Quelle est votre raison d’être si au temps opportun où une exhibition de foi aurait été réclamée de vous, à trouver que vous n’en n’avez aucune à offrir.</text:span></text:p>
      <text:p text:style-name="P24"><text:span text:style-name="T22">·        </text:span><text:span text:style-name="T4">Quelle déception, que vous n’avez rien à offrir à Dieu sinon que les apparences.</text:span></text:p>
      <text:p text:style-name="P19">Car ce n'était pas la saison des figues</text:p>
      <text:p text:style-name="P24"><text:span text:style-name="T22">·        </text:span><text:span text:style-name="T4">Ce n’était pas la saison des figues, mais ce figuier faisait apparences en avoir de figues.</text:span></text:p>
      <text:p text:style-name="P24"><text:span text:style-name="T22">·        </text:span><text:span text:style-name="T4">Il y a de ces figues qui portent des fruits à toutes saisons de l’année.</text:span></text:p>
      <text:p text:style-name="P24"><text:span text:style-name="T22">·        </text:span><text:span text:style-name="T4">Même avant la pleine saison, il devrait y avoir assez de fruits pour apaiser la faim de Jésus et de ses disciples.</text:span></text:p>
      <text:p text:style-name="P24"><text:span text:style-name="T22">·        </text:span><text:span text:style-name="T4">Comment nous apprécions les arbres qui portent des fruits avant et après leurs saisons.</text:span></text:p>
      <text:p text:style-name="P24"><text:span text:style-name="T19">o   </text:span><text:span text:style-name="T4">Mango fil, mango gro po. Combien nous les apprécions parce qu’ils ne se bornent pas de leurs saisons pour porter du fruit.</text:span></text:p>
      <text:p text:style-name="P24"><text:span text:style-name="T22">·        </text:span><text:span text:style-name="T4">Jésus ne fut pas indigné du fait que les figues auraient été trop prématurées pour consommer alors qu’Il avait faim.</text:span></text:p>
      <text:p text:style-name="P24"><text:span text:style-name="T22">·        </text:span><text:span text:style-name="T4">Jésus fut indigné parce ce figuier prétendait avoir la solution à son problème.</text:span></text:p>
      <text:p text:style-name="P24"><text:span text:style-name="T21">·        </text:span><text:span text:style-name="T2">Are you a season believer?</text:span></text:p>
      <text:p text:style-name="P24"><text:span text:style-name="T21">·        </text:span><text:span text:style-name="T2">Are you a moody Christian?</text:span></text:p>
      <text:p text:style-name="P24"><text:span text:style-name="T21">·        </text:span><text:span text:style-name="T2">Have you just leaves to offer God in His time of need.</text:span></text:p>
      <text:p text:style-name="P10"> </text:p>
      <text:p text:style-name="P10"> <text:span text:style-name="T14">14 Prenant alors la parole, il lui dit: Que jamais personne ne mange de ton fruit! Et ses disciples l'entendirent.</text:span></text:p>
      <text:p text:style-name="P24"><text:span text:style-name="T21">·        </text:span><text:span text:style-name="T2">What do expect to do with a tree that just sucks up all the nutrients of the earth; takes the space of other trees, just to make a show?</text:span></text:p>
      <text:p text:style-name="P24"><text:soft-page-break/><text:span text:style-name="T21">·        </text:span><text:span text:style-name="T2">The judgment is obvious.</text:span></text:p>
      <text:p text:style-name="P24"><text:span text:style-name="T21">·        </text:span><text:span text:style-name="T2">Of all the trees in Jerusalem, only this fig tree was cursed.</text:span></text:p>
      <text:p text:style-name="P24"><text:span text:style-name="T21">·        </text:span><text:span text:style-name="T2">Notice that Jesus did not approach a pine tree or a cedar tree in search for food.</text:span></text:p>
      <text:p text:style-name="P24"><text:span text:style-name="T21">·        </text:span><text:span text:style-name="T2">This particular tree was expected to bear fruits that human beings can eat which is its sole purpose of existence.</text:span></text:p>
      <text:p text:style-name="P24"><text:span text:style-name="T21">·        </text:span><text:span text:style-name="T2">This miracle is a parable of the nation of Israel for which Jesus came primarily that had missed the day of their visitation.</text:span></text:p>
      <text:p text:style-name="P24"><text:span text:style-name="T21">·        </text:span><text:span text:style-name="T2">This miracle is a parable for the look warm Christians who are filled with religion and doctrines, and whose personal lives bear no evidence of Christ.</text:span></text:p>
      <text:p text:style-name="P24"><text:span text:style-name="T21">·        </text:span><text:span text:style-name="T2">This is an object lesson what will happen to those who plan to exhaust the patient of God in their idleness.</text:span></text:p>
      <text:p text:style-name="P25"> </text:p>
      <text:p text:style-name="P3">LES DANGERS DE LA STERILITE SPIRITUELLE</text:p>
      <text:p text:style-name="P9">LUC 13:7-9</text:p>
      <text:p text:style-name="P9">7 Alors il dit au vigneron: Voilà trois ans que je viens chercher du fruit à ce figuier, et je n'en trouve point. Coupe-le: pourquoi occupe-t-il la terre inutilement?</text:p>
      <text:p text:style-name="P10"> <text:span text:style-name="T5">8 Le vigneron lui répondit: Seigneur, laisse-le encore cette année; je creuserai tout autour, et j'y mettrai du fumier.</text:span></text:p>
      <text:p text:style-name="P10"> <text:span text:style-name="T5">9 Peut-être à l'avenir donnera-t-il du fruit; sinon, tu le couperas.</text:span></text:p>
      <text:p text:style-name="P9">&lt;&gt;&lt;&gt;&lt;&gt; </text:p>
      <text:p text:style-name="P9">JEAN 15:1-2</text:p>
      <text:p text:style-name="P9">1¶ Je suis le vrai cep, et mon Père est le vigneron.</text:p>
      <text:p text:style-name="P10"> <text:span text:style-name="T5">2 Tout sarment qui est en moi et qui ne porte pas de fruit, il le retranche; et tout sarment qui porte du fruit, il l'émonde, afin qu'il porte encore plus de fruit.</text:span></text:p>
      <text:p text:style-name="P24"><text:span text:style-name="T22">·        </text:span><text:span text:style-name="T4">Le jugement de Dieu est certain pour ceux professent la foi en Christ et qui restent oisifs sans s’en engager dans le travail de Dieu.</text:span></text:p>
      <text:p text:style-name="P3"><text:soft-page-break/>LE FIGUIER STERILE ET LE FIGUIER QUI EMET DE MAUVAIS FRUITS AURONT UN SORT COMMUN</text:p>
      <text:p text:style-name="P9">Mt 3:10 Déjà la cognée est mise à la racine des arbres: tout arbre donc qui ne produit pas de bons fruits sera coupé et jeté au feu.</text:p>
      <text:p text:style-name="P10"> </text:p>
      <text:p text:style-name="P10"> </text:p>
      <text:p text:style-name="P3">DIEU VEUT QUE NOUS PORTIONS BEACOUP DE FRUITS</text:p>
      <text:p text:style-name="P9">JEAN 15:5 Je suis le cep, vous êtes les sarments. Celui qui demeure en moi et en qui je demeure porte beaucoup de fruit, car sans moi vous ne pouvez rien faire.</text:p>
      <text:p text:style-name="P9">JEAN 15:8 Si vous portez beaucoup de fruit, c'est ainsi que mon Père sera glorifié, et que vous serez mes disciples.</text:p>
      <text:p text:style-name="P10"> </text:p>
      <text:p text:style-name="P4">CONCLUSION</text:p>
      <text:p text:style-name="P8">Marc 11:19-21</text:p>
      <text:p text:style-name="P9">19 Quand le soir fut venu, Jésus sortit de la ville.</text:p>
      <text:p text:style-name="P10"> <text:span text:style-name="T5">20 Le matin, en passant, les disciples virent le figuier séché jusqu'aux racines.</text:span></text:p>
      <text:p text:style-name="P10"> <text:span text:style-name="T5">21 Pierre, se rappelant ce qui s'était passé, dit à Jésus: Rabbi, regarde, le figuier que tu as maudit a séché.</text:span></text:p>
      <text:p text:style-name="P24"><text:span text:style-name="T22">·        </text:span><text:span text:style-name="T4">Quand Dieu prononce une malédiction sur une chose ou une personne, l’évidence sera prompte et claire.</text:span></text:p>
      <text:p text:style-name="P24"><text:span text:style-name="T22">·        </text:span><text:span text:style-name="T4">Etre détaché de Dieu produit une sécheresse soudaine. Toute votre vie est placée sur une pente glissante et périlleuse.</text:span></text:p>
      <text:p text:style-name="P24"><text:span text:style-name="T22">·        </text:span><text:span text:style-name="T4">Gardez-vous d’exciter Dieu à prononcer un seul mot de malheur contre vous.</text:span></text:p>
      <text:p text:style-name="P24"><text:span text:style-name="T22">·        </text:span><text:span text:style-name="T4">Le figuier se dessécha jusqu'à la racine. Ceci implique à tout point de vue. La malédiction du Seigneur alla toucher tous les recoins de l’existence de cet arbre maudite.</text:span></text:p>
      <text:p text:style-name="P24"><text:span text:style-name="T19">o   </text:span><text:span text:style-name="T4">Plus de feuilles</text:span></text:p>
      <text:p text:style-name="P24"><text:span text:style-name="T19">o   </text:span><text:span text:style-name="T4">Plus de vie</text:span></text:p>
      <text:p text:style-name="P24"><text:soft-page-break/><text:span text:style-name="T19">o   </text:span><text:span text:style-name="T4">Plus de beauté</text:span></text:p>
      <text:p text:style-name="P24"><text:span text:style-name="T19">o   </text:span><text:span text:style-name="T4">Plus même la possibilité de tromper ou de prétendre.</text:span></text:p>
      <text:p text:style-name="P24"><text:span text:style-name="T19">o   </text:span><text:span text:style-name="T4">La sécheresse du figuier était évidente à tous.</text:span></text:p>
      <text:p text:style-name="P24"><text:span text:style-name="T19">o   </text:span><text:span text:style-name="T4">La nudité et l’inutilité du figuier étaient mises à jour en plein public.</text:span></text:p>
      <text:p text:style-name="P24"><text:span text:style-name="T22">·        </text:span><text:span text:style-name="T4">Demandons toujours à Dieu à nous aider à porter du fruit digne de la repentance.</text:span></text:p>
      <text:p text:style-name="P26"><text:span text:style-name="T8">161 Fr CE : </text:span><text:span text:style-name="T7">Comme Une Terre Alterée</text:span></text:p>
      <text:p text:style-name="P27">1</text:p>
      <text:p text:style-name="P26"><text:span text:style-name="T4">Comme une terre alterée</text:span></text:p>
      <text:p text:style-name="P27">Soupire après l’eau du ciel,</text:p>
      <text:p text:style-name="P27">Nous appelons la rosée</text:p>
      <text:p text:style-name="P27">De ta grâce Emmanuel !</text:p>
      <text:p text:style-name="P27">Ref</text:p>
      <text:p text:style-name="P27">Fraîches, fraîches rosées,</text:p>
      <text:p text:style-name="P27">Descendez sur nous tous !</text:p>
      <text:p text:style-name="P27">0 divines ondées,</text:p>
      <text:p text:style-name="P27">Venez, arrosez-nous !</text:p>
      <text:p text:style-name="P27">2</text:p>
      <text:p text:style-name="P27">Descends o pluie abondante,</text:p>
      <text:p text:style-name="P27">Coule à flots dans notre cœur,</text:p>
      <text:p text:style-name="P27">Donne à l’âme languissante</text:p>
      <text:p text:style-name="P27">Une nouvelle fraîcheur.</text:p>
      <text:p text:style-name="P27">3</text:p>
      <text:p text:style-name="P27">Ne laisse en nous rien d’aride</text:p>
      <text:p text:style-name="P26"><text:span text:style-name="T4">Qui ne soit fertilisé</text:span> <text:span text:style-name="T4">;</text:span></text:p>
      <text:p text:style-name="P27">Que le cœur le plus avide</text:p>
      <text:p text:style-name="P26"><text:span text:style-name="T4">Soit pleinement arrosé</text:span> <text:span text:style-name="T4">!</text:span></text:p>
      <text:p text:style-name="P27"><text:soft-page-break/>4</text:p>
      <text:p text:style-name="P27">Oui, que les déserts fleurissent</text:p>
      <text:p text:style-name="P27">Sous tes bienfaisantes eaux ;</text:p>
      <text:p text:style-name="P27">Que les lieux secs reverdissent</text:p>
      <text:p text:style-name="P27">Et portent des fruits nouveaux.</text:p>
      <text:h text:style-name="P28" text:outline-level="1"><text:line-break/><text:span text:style-name="T23">AMEN!</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ans-serif"/>
    <style:font-face style:name="Courier New" svg:font-family="'Courier New'"/>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8T12:50:46.236000000</meta:creation-date>
    <dc:date>2019-03-08T12:53:20.438000000</dc:date>
    <meta:editing-duration>PT2M40S</meta:editing-duration>
    <meta:editing-cycles>3</meta:editing-cycles>
    <meta:generator>LibreOffice/6.1.2.1$Windows_X86_64 LibreOffice_project/65905a128db06ba48db947242809d14d3f9a93fe</meta:generator>
    <meta:document-statistic meta:table-count="0" meta:image-count="0" meta:object-count="0" meta:page-count="9" meta:paragraph-count="161" meta:word-count="1980" meta:character-count="11111" meta:non-whitespace-character-count="8839"/>
  </office:meta>
</office:document-meta>
</file>